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6" style:parent-style-name="內文" style:family="paragraph">
      <style:paragraph-properties fo:text-align="end" fo:margin-top="0.25in"/>
      <style:text-properties style:font-name="標楷體" style:font-name-asian="標楷體" style:font-name-complex="標楷體" fo:color="#000000" style:font-size-complex="12pt"/>
    </style:style>
    <style:style style:name="TableColumn8" style:family="table-column">
      <style:table-column-properties style:column-width="1.559in" style:use-optimal-column-width="false"/>
    </style:style>
    <style:style style:name="TableColumn9" style:family="table-column">
      <style:table-column-properties style:column-width="1.94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7" style:family="table">
      <style:table-properties style:width="6.3625in" fo:margin-left="-0.0854in" table:align="left"/>
    </style:style>
    <style:style style:name="TableRow13" style:family="table-row">
      <style:table-row-properties style:min-row-height="0.32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8" style:family="table-row">
      <style:table-row-properties style:min-row-height="0.34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42" style:family="table-row">
      <style:table-row-properties style:min-row-height="0.519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1666in" fo:text-indent="0.3333in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66" style:family="table-row">
      <style:table-row-properties style:min-row-height="1.2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WW8Num1" style:family="paragraph">
      <style:paragraph-properties style:line-height-at-least="0.1666in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list-style-name="WW8Num1" style:family="paragraph">
      <style:paragraph-properties style:line-height-at-least="0.1666in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list-style-name="WW8Num1" style:family="paragraph">
      <style:paragraph-properties style:line-height-at-least="0.1666in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fo:language="zh" fo:country="TW" style:language-complex="zh" style:country-complex="TW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fo:language="zh" fo:country="TW" style:language-complex="zh" style:country-complex="TW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內文" style:list-style-name="WW8Num1" style:family="paragraph">
      <style:paragraph-properties style:line-height-at-least="0.1666in"/>
      <style:text-properties style:font-name="Times New Roman" style:font-name-asian="標楷體" fo:color="#000000" style:font-size-complex="12pt"/>
    </style:style>
    <style:style style:name="P88" style:parent-style-name="內文" style:list-style-name="WW8Num1" style:family="paragraph">
      <style:paragraph-properties style:line-height-at-least="0.1666in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Times New Roman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P95" style:parent-style-name="內文" style:list-style-name="WW8Num1" style:family="paragraph">
      <style:paragraph-properties style:text-autospace="none"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P124" style:parent-style-name="內文" style:list-style-name="WW8Num1" style:family="paragraph">
      <style:paragraph-properties style:line-height-at-least="0.1666in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ableRow128" style:family="table-row">
      <style:table-row-properties style:min-row-height="0.618in" style:use-optimal-row-height="false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line-height-at-least="0.1666in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2631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48" style:family="table-row">
      <style:table-row-properties style:min-row-height="0.7097in" style:use-optimal-row-height="false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style:font-size-complex="12pt"/>
    </style:style>
    <style:style style:name="P152" style:parent-style-name="內文" style:family="paragraph">
      <style:paragraph-properties style:snap-to-layout-grid="false" fo:text-align="justify" style:line-height-at-least="0.1666in" fo:text-indent="0.8333in"/>
      <style:text-properties style:font-name="標楷體" style:font-name-asian="標楷體" style:font-name-complex="標楷體" fo:color="#000000" style:font-size-complex="12pt"/>
    </style:style>
    <style:style style:name="P153" style:parent-style-name="內文" style:family="paragraph">
      <style:paragraph-properties style:snap-to-layout-grid="false" fo:text-align="justify" style:line-height-at-least="0.1666in" fo:text-indent="0.8333in"/>
      <style:text-properties style:font-name="標楷體" style:font-name-asian="標楷體" style:font-name-complex="標楷體" fo:color="#000000" style:font-size-complex="12pt"/>
    </style:style>
    <style:style style:name="TableRow154" style:family="table-row">
      <style:table-row-properties style:min-row-height="0.45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67" style:family="table-row">
      <style:table-row-properties style:min-row-height="0.6763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style:font-size-complex="12pt"/>
    </style:style>
    <style:style style:name="P178" style:parent-style-name="內文" style:family="paragraph">
      <style:paragraph-properties style:snap-to-layout-grid="false" fo:text-align="justify" style:line-height-at-least="0.2777in" fo:margin-left="3.6416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margin-left="3.64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輔英科技大學</text:p>
      <text:p text:style-name="P4"><text:span text:style-name="T5">中央空調申請表</text:span></text:p>
      <text:p text:style-name="P6">申請日期：<text:s text:c="2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用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借用人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 table:number-columns-spanned="2">
            <text:p text:style-name="P26">分機：</text:p>
            <text:p text:style-name="P27">手機：</text:p>
          </table:table-cell>
          <table:covered-table-cell/>
        </table:table-row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場地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預估參加人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活動日期</text:p>
            <text:p text:style-name="P45"><text:span text:style-name="T46">（</text:span><text:span text:style-name="T47">請檢附時程表</text:span><text:span text:style-name="T48">）</text:span></text:p>
          </table:table-cell>
          <table:table-cell table:style-name="TableCell49" table:number-columns-spanned="4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text:span text:style-name="T56"><text:s text:c="3"/></text:span><text:span text:style-name="T57">時至</text:span><text:span text:style-name="T58"><text:s text:c="3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text:span text:style-name="T64"><text:s text:c="3"/></text:span><text:span text:style-name="T65">時止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備　　註</text:p>
          </table:table-cell>
          <table:table-cell table:style-name="TableCell69" table:number-columns-spanned="4">
            <text:list text:style-name="WW8Num1" text:continue-numbering="true">
              <text:list-item>
                <text:p text:style-name="P70"><text:span text:style-name="T71">申請時請檢附核准公文或活動計畫書或課程表</text:span><text:span text:style-name="T72">、</text:span><text:span text:style-name="T73">活動時程表。</text:span></text:p>
              </text:list-item>
              <text:list-item>
                <text:p text:style-name="P74"><text:span text:style-name="T75">請於活動</text:span><text:span text:style-name="T76">7</text:span><text:span text:style-name="T77">日前提出申請。</text:span></text:p>
              </text:list-item>
              <text:list-item>
                <text:p text:style-name="P78"><text:span text:style-name="T79">活動前</text:span><text:span text:style-name="T80">繳費證明收據影本繳交總務處營繕組</text:span><text:span text:style-name="T81">(</text:span><text:span text:style-name="T82">無需繳費免附</text:span><text:span text:style-name="T83">)</text:span><text:span text:style-name="T84">。</text:span><text:span text:style-name="T85">未於期限內繳費者，取消已核准之中央空調借用</text:span><text:span text:style-name="T86">。</text:span></text:p>
              </text:list-item>
              <text:list-item>
                <text:p text:style-name="P87">活動提前結束，請立即通知總務處營繕組關閉空調。</text:p>
              </text:list-item>
              <text:list-item>
                <text:p text:style-name="P88"><text:span text:style-name="T89">活動當日</text:span><text:span text:style-name="T90">室外溫度低於</text:span><text:span text:style-name="T91">26</text:span><text:span text:style-name="T92">℃</text:span><text:span text:style-name="T93">，不開放空調</text:span><text:span text:style-name="T94">。</text:span></text:p>
              </text:list-item>
              <text:list-item>
                <text:p text:style-name="P95"><text:span text:style-name="T96">假日借用中</text:span><text:span text:style-name="T97">正堂</text:span><text:span text:style-name="T98">、</text:span><text:span text:style-name="T99">體育館需支付中央空調工作人員費用，每人</text:span><text:span text:style-name="T100">2,000</text:span><text:span text:style-name="T101">元</text:span><text:span text:style-name="T102">/8</text:span><text:span text:style-name="T103">小時，</text:span><text:span text:style-name="T104">1,000</text:span><text:span text:style-name="T105">元</text:span><text:span text:style-name="T106">/4</text:span><text:span text:style-name="T107">小時。未滿</text:span><text:span text:style-name="T108">4</text:span><text:span text:style-name="T109">小時以</text:span><text:span text:style-name="T110">4</text:span><text:span text:style-name="T111">小時計算，超過</text:span><text:span text:style-name="T112">4</text:span><text:span text:style-name="T113">小時未滿</text:span><text:span text:style-name="T114">8</text:span><text:span text:style-name="T115">小時以</text:span><text:span text:style-name="T116">8</text:span><text:span text:style-name="T117">小時計，超過</text:span><text:span text:style-name="T118">8</text:span><text:span text:style-name="T119">小時以</text:span><text:span text:style-name="T120">4</text:span><text:span text:style-name="T121">小時計加收</text:span><text:span text:style-name="T122">1,000</text:span><text:span text:style-name="T123">元。</text:span></text:p>
              </text:list-item>
              <text:list-item>
                <text:p text:style-name="P124"><text:span text:style-name="T125">以上如有任何疑問，請洽總務處營繕組分機</text:span><text:span text:style-name="T126">2340</text:span><text:span text:style-name="T12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場地管理單位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承辦人核章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>以下由總務處營繕組填寫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中央空調開放</text:p>
          </table:table-cell>
          <table:table-cell table:style-name="TableCell144" table:number-columns-spanned="4">
            <text:p text:style-name="P145"><text:span text:style-name="T146">□</text:span><text:span text:style-name="T147">不同意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□同意</text:p>
            <text:p text:style-name="P152">年<text:s text:c="5"/>月<text:s text:c="5"/>日<text:s text:c="6"/>時至<text:s text:c="6"/>時止</text:p>
            <text:p text:style-name="P153">年<text:s text:c="5"/>月<text:s text:c="5"/>日<text:s text:c="6"/>時至<text:s text:c="6"/>時止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假日人員</text:p>
            <text:p text:style-name="P157"><text:span text:style-name="T158">支援工作費</text:span></text:p>
          </table:table-cell>
          <table:table-cell table:style-name="TableCell159" table:number-columns-spanned="4">
            <text:p text:style-name="P160"><text:span text:style-name="T161">□</text:span><text:span text:style-name="T162">免支援工作費</text:span><text:span text:style-name="T163"><text:s text:c="4"/>□</text:span><text:span text:style-name="T164">需支援工作費</text:span><text:span text:style-name="T165"><text:s text:c="11"/></text:span><text:span text:style-name="T166">元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承辦人</text:span><text:span text:style-name="T171">核章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組長核章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保存年限：一年</text:p>
      <text:p text:style-name="P179"><text:span text:style-name="T180">編　　號：</text:span><text:span text:style-name="T181">1203-3</text:span><text:span text:style-name="T182">-</text:span><text:span text:style-name="T183">02</text:span><text:span text:style-name="T184">-19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莉娟</meta:initial-creator>
    <dc:creator>董莉娟</dc:creator>
    <meta:creation-date>2024-07-08T08:25:00Z</meta:creation-date>
    <dc:date>2024-07-08T08:30:00Z</dc:date>
    <meta:template xlink:href="Normal" xlink:type="simple"/>
    <meta:editing-cycles>3</meta:editing-cycles>
    <meta:editing-duration>PT120S</meta:editing-duration>
    <meta:document-statistic meta:page-count="1" meta:paragraph-count="1" meta:word-count="86" meta:character-count="581" meta:row-count="4" meta:non-whitespace-character-count="496"/>
  </office:meta>
</office:document-meta>
</file>