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333in" style:page-number="auto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225in"/>
    </style:style>
    <style:style style:name="TableColumn12" style:family="table-column">
      <style:table-column-properties style:column-width="2.15in"/>
    </style:style>
    <style:style style:name="Table6" style:family="table">
      <style:table-properties style:width="6.45in" fo:margin-left="0in" table:align="left"/>
    </style:style>
    <style:style style:name="TableRow13" style:family="table-row">
      <style:table-row-properties style:min-row-height="0.585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text-indent="0.3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58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5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585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585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8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5in"/>
    </style:style>
    <style:style style:name="TableRow55" style:family="table-row">
      <style:table-row-properties style:min-row-height="0.5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0.59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6.4888in"/>
    </style:style>
    <style:style style:name="Table67" style:family="table">
      <style:table-properties style:width="6.4888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2.02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</text:p>
      <text:p text:style-name="P4"><text:span text:style-name="T5">調閱監視器影像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年 <text:s text:c="3"/>月 <text:s text:c="3"/>日</text:p>
          </table:table-cell>
          <table:covered-table-cell/>
          <table:table-cell table:style-name="TableCell18">
            <text:p text:style-name="P19">姓 <text:s text:c="3"/>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單位／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位主管</text:p>
            <text:p text:style-name="P29">或導師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調閱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調閱期間</text:p>
          </table:table-cell>
          <table:table-cell table:style-name="TableCell44" table:number-columns-spanned="5">
            <text:p text:style-name="內文"><text:s text:c="5"/>年 <text:s text:c="4"/>月 <text:s text:c="4"/>日 <text:s text:c="4"/>時 <text:s text:c="2"/>至 <text:s text:c="3"/>年 <text:s text:c="4"/>月 <text:s text:c="4"/>日 <text:s text:c="4"/>時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調閱事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約觀看日期</text:p>
          </table:table-cell>
          <table:table-cell table:style-name="TableCell53" table:number-columns-spanned="5">
            <text:p text:style-name="P54">年 <text:s text:c="4"/>月 <text:s text:c="3"/>日 <text:s text:c="3"/>時 (上班時間週一至五，8點至17點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生輔組或校安中心</text:p>
          </table:table-cell>
          <table:covered-table-cell/>
          <table:table-cell table:style-name="TableCell58" table:number-columns-spanned="3">
            <text:p text:style-name="P59">保管單位</text:p>
          </table:table-cell>
          <table:covered-table-cell/>
          <table:covered-table-cell/>
          <table:table-cell table:style-name="TableCell60">
            <text:p text:style-name="P61">營繕組協辦</text:p>
            <text:p text:style-name="P62">(由保管單位會辦)</text:p>
          </table:table-cell>
        </table:table-row>
        <table:table-row table:style-name="TableRow63"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3">
            <text:p text:style-name="內文"/>
          </table:table-cell>
          <table:covered-table-cell/>
          <table:covered-table-cell/>
          <table:table-cell table:style-name="TableCell66">
            <text:p text:style-name="內文"/>
          </table:table-cell>
        </table:table-row>
      </table:table>
      <text:p text:style-name="內文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處理情形</text:p>
          </table:table-cell>
        </table:table-row>
        <table:table-row table:style-name="TableRow72"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調閱人簽名：</text:p>
          </table:table-cell>
        </table:table-row>
      </table:table>
      <text:p text:style-name="內文"/>
      <text:p text:style-name="P77"><draw:frame draw:z-index="251663360" draw:id="id0" draw:style-name="a0" draw:name="Text Box 75" text:anchor-type="paragraph" svg:x="4.10903in" svg:y="0.27569in" svg:width="2.16667in" svg:height="0.50208in" style:rel-width="scale" style:rel-height="scale"><draw:text-box><text:p text:style-name="P78">保存年限：一年</text:p><text:p text:style-name="內文"><text:span text:style-name="T79">表單編號：</text:span><text:span text:style-name="T80">1203-3-</text:span><text:span text:style-name="T81">0</text:span><text:span text:style-name="T82">2</text:span><text:span text:style-name="T83">-</text:span><text:span text:style-name="T84">15</text:span><text:span text:style-name="T85">0</text:span><text:span text:style-name="T86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/>
      <style:text-properties fo:letter-spacing="0.0083in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Times New Roman" fo:letter-spacing="0.0083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y</dc:creator>
    <meta:creation-date>2017-10-19T03:21:00Z</meta:creation-date>
    <dc:date>2017-10-19T03:22:00Z</dc:date>
    <meta:print-date>2017-10-18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