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bullet text:level="3" text:style-name="WW_CharLFO1LVL3" text:bullet-char="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3" style:parent-style-name="內文" style:family="paragraph">
      <style:paragraph-properties fo:line-height="0.4166in" fo:text-indent="0.3333in"/>
      <style:text-properties style:font-name="微軟正黑體" style:font-name-asian="微軟正黑體" fo:color="#000000" style:font-size-complex="12pt"/>
    </style:style>
    <style:style style:name="P4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5" style:parent-style-name="內文" style:family="paragraph">
      <style:paragraph-properties fo:line-height="0.4166in" fo:margin-left="0.218in">
        <style:tab-stops/>
      </style:paragraph-properties>
      <style:text-properties style:font-name="微軟正黑體" style:font-name-asian="微軟正黑體" fo:color="#000000" style:font-size-complex="12pt"/>
    </style:style>
    <style:style style:name="P6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7" style:parent-style-name="內文" style:family="paragraph">
      <style:paragraph-properties fo:line-height="0.4166in" fo:text-indent="0.3333in"/>
      <style:text-properties style:font-name="微軟正黑體" style:font-name-asian="微軟正黑體" fo:color="#000000" style:font-size-complex="12pt"/>
    </style:style>
    <style:style style:name="P8" style:parent-style-name="內文" style:family="paragraph">
      <style:paragraph-properties fo:line-height="0.4166in" fo:margin-left="0.0986in" fo:text-indent="0.5048in">
        <style:tab-stops/>
      </style:paragraph-properties>
      <style:text-properties style:font-name="微軟正黑體" style:font-name-asian="微軟正黑體" fo:color="#000000" style:font-size-complex="12pt"/>
    </style:style>
    <style:style style:name="P9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10" style:parent-style-name="內文" style:family="paragraph">
      <style:paragraph-properties fo:line-height="0.4166in" fo:text-indent="0.3333in"/>
      <style:text-properties style:font-name="微軟正黑體" style:font-name-asian="微軟正黑體" fo:color="#000000" style:font-size-complex="12pt"/>
    </style:style>
    <style:style style:name="P11" style:parent-style-name="內文" style:family="paragraph">
      <style:paragraph-properties fo:line-height="0.4166in" fo:text-indent="0.6666in"/>
      <style:text-properties style:font-name="微軟正黑體" style:font-name-asian="微軟正黑體" fo:color="#000000" style:font-size-complex="12pt"/>
    </style:style>
    <style:style style:name="P12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13" style:parent-style-name="內文" style:family="paragraph">
      <style:paragraph-properties fo:line-height="0.4166in" fo:text-indent="0.3333in"/>
      <style:text-properties style:font-name="微軟正黑體" style:font-name-asian="微軟正黑體" fo:color="#000000" style:font-size-complex="12pt"/>
    </style:style>
    <style:style style:name="P14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15" style:parent-style-name="內文" style:family="paragraph">
      <style:paragraph-properties fo:line-height="0.4166in" fo:text-indent="0.3333in"/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fo:line-height="0.4166in" fo:margin-left="0.0986in" fo:text-indent="0.5048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18" style:parent-style-name="內文" style:family="paragraph">
      <style:paragraph-properties fo:line-height="0.4166in" fo:text-indent="0.3333in"/>
      <style:text-properties style:font-name="微軟正黑體" style:font-name-asian="微軟正黑體" fo:color="#000000" style:font-size-complex="12pt"/>
    </style:style>
    <style:style style:name="P19" style:parent-style-name="內文" style:family="paragraph">
      <style:paragraph-properties fo:line-height="0.4166in"/>
      <style:text-properties style:font-name="微軟正黑體" style:font-name-asian="微軟正黑體" fo:color="#000000" style:font-size-complex="12pt"/>
    </style:style>
    <style:style style:name="P20" style:parent-style-name="內文" style:family="paragraph">
      <style:paragraph-properties fo:line-height="0.4166in" fo:text-indent="0.3333in"/>
    </style:style>
    <style:style style:name="T21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附件二_廠商貨款常見問題說明</text:p>
      <text:p text:style-name="P2">Q1：付款方式為何？</text:p>
      <text:p text:style-name="P3">A：匯款及有畫線抬頭禁背支票。</text:p>
      <text:p text:style-name="P4">Q2：<text:s/>如何得知付款進度？</text:p>
      <text:p text:style-name="P5">A：請向請購單位確認是否已完成核銷程序後，可利用”廠商貨款查詢系統”線上查詢撥款日期。</text:p>
      <text:p text:style-name="P6">Q3：有付款紀錄但未收到款項，後續應如何處理？</text:p>
      <text:p text:style-name="P7">A：1.請先確認應收款項之銀行帳號，是否為提供本校匯款之銀行帳號。</text:p>
      <text:p text:style-name="P8">2.請洽詢單位承辦人確認是否帳戶資料有誤造成匯款失敗。</text:p>
      <text:p text:style-name="P9">Q4：系統內已可查詢支票號碼，卻未收到支票。</text:p>
      <text:p text:style-name="P10">A：1.確認是否有提供28元回郵信封。</text:p>
      <text:p text:style-name="P11">2.請洽詢總務處出納組。</text:p>
      <text:p text:style-name="P12">Q5.<text:s/>「廠商付款紀錄查詢系統」內之發票金額或發票號碼有誤。</text:p>
      <text:p text:style-name="P13">A：請洽詢請購單位確認是否資料入有誤。</text:p>
      <text:p text:style-name="P14">Q6：為何收到的款項金額會短少？(ex:30元匯款手續費)</text:p>
      <text:p text:style-name="P15">A：1.先與請購單位確認報價金額是否無誤。</text:p>
      <text:p text:style-name="P16">2.匯款手續費由廠商自行負擔。</text:p>
      <text:p text:style-name="P17">Q7：更改匯款帳戶或電子郵件，後續應如何處理？</text:p>
      <text:p text:style-name="P18">A：請盡速告知請購單位，由請購單位協助更改。</text:p>
      <text:p text:style-name="P19">Q8：廠商忘記系統密碼，後續應如何處理？</text:p>
      <text:p text:style-name="P20"><text:span text:style-name="T21">A：請廠商聯繫總務處出納組還原為預設密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bullet text:level="3" text:style-name="WW_CharLFO1LVL3" text:bullet-char="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150@live.fy.edu.tw</meta:initial-creator>
    <dc:creator>fy</dc:creator>
    <meta:creation-date>2025-05-05T03:21:00Z</meta:creation-date>
    <dc:date>2025-05-05T03:21:00Z</dc:date>
    <meta:print-date>2024-12-24T0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