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fo:margin-top="0.125in"/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5.2173in"/>
    </style:style>
    <style:style style:name="Table6" style:family="table">
      <style:table-properties style:width="6.5958in" fo:margin-left="0.075in" table:align="left"/>
    </style:style>
    <style:style style:name="TableRow9" style:family="table-row">
      <style:table-row-properties style:min-row-height="0.6652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margin-top="0.125in"/>
      <style:text-properties style:font-name="標楷體" style:font-name-asian="標楷體" fo:font-size="20pt" style:font-size-asian="20pt" style:font-size-complex="20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margin-top="0.125in"/>
      <style:text-properties style:font-name="標楷體" style:font-name-asian="標楷體" fo:font-size="20pt" style:font-size-asian="20pt" style:font-size-complex="20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margin-top="0.125in"/>
      <style:text-properties style:font-name="標楷體" style:font-name-asian="標楷體" fo:font-size="20pt" style:font-size-asian="20pt" style:font-size-complex="20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margin-top="0.125in"/>
      <style:text-properties style:font-name="標楷體" style:font-name-asian="標楷體" fo:font-size="20pt" style:font-size-asian="20pt" style:font-size-complex="20pt"/>
    </style:style>
    <style:style style:name="TableRow19" style:family="table-row">
      <style:table-row-properties style:min-row-height="0.7861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margin-top="0.1388in"/>
      <style:text-properties style:font-name="標楷體" style:font-name-asian="標楷體" fo:font-size="20pt" style:font-size-asian="20pt" style:font-size-complex="2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margin-top="0.1388in"/>
      <style:text-properties style:font-name="標楷體" style:font-name-asian="標楷體" fo:font-size="18pt" style:font-size-asian="18pt" style:font-size-complex="18pt"/>
    </style:style>
    <style:style style:name="TableRow24" style:family="table-row">
      <style:table-row-properties style:min-row-height="0.4909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361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2361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2361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margin-top="0.125in"/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fo:margin-top="0.125in"/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margin-top="0.125in"/>
      <style:text-properties style:font-name="標楷體" style:font-name-asian="標楷體"/>
    </style:style>
    <style:style style:name="P43" style:parent-style-name="內文" style:family="paragraph">
      <style:paragraph-properties fo:margin-top="0.125in"/>
      <style:text-properties style:font-name="標楷體" style:font-name-asian="標楷體" fo:font-size="20pt" style:font-size-asian="20pt" style:font-size-complex="20pt"/>
    </style:style>
    <style:style style:name="P44" style:parent-style-name="內文" style:family="paragraph">
      <style:paragraph-properties fo:margin-top="0.25in" fo:line-height="0.1944in"/>
      <style:text-properties style:font-name="標楷體" style:font-name-asian="標楷體"/>
    </style:style>
    <style:style style:name="P45" style:parent-style-name="內文" style:family="paragraph">
      <style:paragraph-properties fo:margin-top="0.125in" fo:margin-bottom="0.125in" fo:line-height="0.0416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領</text:span><text:span text:style-name="T3"><text:s text:c="9"/></text:span><text:span text:style-name="T4">據</text:span></text:p>
      <text:p text:style-name="P5">茲收到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機關名稱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補助項目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請款金額</text:p>
          </table:table-cell>
          <table:table-cell table:style-name="TableCell22">
            <text:p text:style-name="P23">新台幣<text:s text:c="30"/>元整<text:s text:c="15"/></text:p>
          </table:table-cell>
        </table:table-row>
        <table:table-row table:style-name="TableRow24">
          <table:table-cell table:style-name="TableCell25">
            <text:p text:style-name="P26">備<text:s text:c="4"/>註</text:p>
          </table:table-cell>
          <table:table-cell table:style-name="TableCell27">
            <text:p text:style-name="P28"/>
          </table:table-cell>
        </table:table-row>
      </table:table>
      <text:p text:style-name="內文"><text:span text:style-name="T29"><text:s text:c="28"/></text:span><text:span text:style-name="T30">經辦單位：</text:span></text:p>
      <text:p text:style-name="P31">具領單位：輔英科技大學</text:p>
      <text:p text:style-name="P32">聯絡電話：（07）7811151分機</text:p>
      <text:p text:style-name="P33">統一編號：85500287</text:p>
      <text:p text:style-name="P34">地<text:s text:c="4"/>址：831高雄市大寮區進學路151號</text:p>
      <text:p text:style-name="P35"/>
      <text:p text:style-name="P36">校長：<text:s text:c="12"/>會計：<text:s text:c="11"/>出納：</text:p>
      <text:p text:style-name="P37"/>
      <text:p text:style-name="P38">款項敬請匯入</text:p>
      <text:p text:style-name="P39"><text:s text:c="4"/>戶<text:s text:c="4"/>名：</text:p>
      <text:p text:style-name="P40"><text:s text:c="4"/>金融機構：</text:p>
      <text:p text:style-name="P41"><text:s text:c="4"/>帳<text:s text:c="4"/>號：</text:p>
      <text:p text:style-name="P42"/>
      <text:p text:style-name="P43">中<text:s/>華<text:s/>民<text:s/>國<text:s text:c="10"/>年<text:s text:c="9"/>月<text:s text:c="10"/>日</text:p>
      <text:p text:style-name="P44"><text:s text:c="57"/>保存年限：十年</text:p>
      <text:p text:style-name="P45"><text:span text:style-name="T46"><text:s text:c="25"/></text:span><text:span text:style-name="T47"><text:s text:c="31"/></text:span><text:span text:style-name="T48">表單編號：</text:span><text:span text:style-name="T49">1202-3-</text:span><text:span text:style-name="T50">09</text:span><text:span text:style-name="T51">-1405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fy</dc:creator>
    <meta:creation-date>2018-01-22T03:32:00Z</meta:creation-date>
    <dc:date>2018-01-22T03:32:00Z</dc:date>
    <meta:print-date>2011-12-16T04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