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margin-top="0.0833in" fo:margin-bottom="0.25in" fo:line-height="0.1388in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8909in" fo:margin-left="0.075in" table:align="left"/>
    </style:style>
    <style:style style:name="TableRow8" style:family="table-row">
      <style:table-row-properties style:min-row-height="0.5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25in" fo:line-height="0.1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666in" fo:line-height="0.125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5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125in" fo:line-height="0.1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line-height="0.125in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47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line-height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line-height="0.1388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95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line-height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125in"/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25in" fo:margin-bottom="0.125in" fo:line-height="0.1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margin-bottom="0.125in" fo:line-height="0.1527in" fo:text-indent="0.09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1527in" fo:text-indent="0.09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1527in" fo:text-indent="0.09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 fo:margin-bottom="0.125in" fo:line-height="0.19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277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/>
      <style:text-properties style:font-name="標楷體" style:font-name-asian="標楷體"/>
    </style:style>
    <style:style style:name="P54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margin-top="0.25in" fo:line-height="0.1944in"/>
      <style:text-properties style:font-name="標楷體" style:font-name-asian="標楷體"/>
    </style:style>
    <style:style style:name="P56" style:parent-style-name="內文" style:family="paragraph">
      <style:paragraph-properties fo:margin-top="0.125in" fo:margin-bottom="0.125in" fo:line-height="0.041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3"/><text:span text:style-name="T2"><text:s/></text:span><text:span text:style-name="T3"><text:s text:c="4"/>Receipt <text:s/></text:span></text:p>
      <text:p text:style-name="P4">Received from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 of Institution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ubsidy Item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otal Amount</text:p>
          </table:table-cell>
          <table:table-cell table:style-name="TableCell21">
            <text:p text:style-name="P22"><text:span text:style-name="T23"><text:s text:c="20"/></text:span><text:span text:style-name="T24"><text:s text:c="7"/></text:span><text:span text:style-name="T25"><text:s text:c="8"/></text:span></text:p>
          </table:table-cell>
        </table:table-row>
        <table:table-row table:style-name="TableRow26">
          <table:table-cell table:style-name="TableCell27">
            <text:p text:style-name="P28">Remarks</text:p>
          </table:table-cell>
          <table:table-cell table:style-name="TableCell29">
            <text:p text:style-name="P30"/>
          </table:table-cell>
        </table:table-row>
      </table:table>
      <text:p text:style-name="內文"><text:span text:style-name="T31"><text:s text:c="34"/></text:span><text:span text:style-name="T32">Handling unit</text:span><text:span text:style-name="T33">：</text:span></text:p>
      <text:p text:style-name="P34">Subsidized institution：Fooyin University</text:p>
      <text:p text:style-name="P35">Phone：（07）7811151 extension:</text:p>
      <text:p text:style-name="P36">Business registration NO：85500287 <text:s/></text:p>
      <text:p text:style-name="P37">Address：NO.151 Chin-Hsuen Rd.,Ta-Liao Dist,Kaohsiung City</text:p>
      <text:p text:style-name="P38"><text:s text:c="8"/>83102, Taiwan（R.O.C）<text:s/></text:p>
      <text:p text:style-name="P39"/>
      <text:p text:style-name="P40"/>
      <text:p text:style-name="P41">President：<text:s text:c="7"/>Accountant：<text:s text:c="7"/>Cashier：</text:p>
      <text:p text:style-name="P42"/>
      <text:p text:style-name="P43">Please remit the subsidy to<text:s/></text:p>
      <text:p text:style-name="P44"><text:span text:style-name="T45">Account Name</text:span><text:span text:style-name="T46">：</text:span></text:p>
      <text:p text:style-name="P47"><text:span text:style-name="T48">Financial Institution</text:span><text:span text:style-name="T49">：</text:span></text:p>
      <text:p text:style-name="P50"><text:span text:style-name="T51">Account NO</text:span><text:span text:style-name="T52">：</text:span></text:p>
      <text:p text:style-name="P53"/>
      <text:p text:style-name="P54">Application Date：<text:s text:c="7"/>yr <text:s text:c="10"/>mo <text:s text:c="8"/>da</text:p>
      <text:p text:style-name="P55"><text:s text:c="23"/><text:s text:c="30"/><text:s text:c="2"/>保存年限：十年</text:p>
      <text:p text:style-name="P56"><text:span text:style-name="T57"><text:s text:c="24"/></text:span><text:span text:style-name="T58"><text:s text:c="30"/></text:span><text:span text:style-name="T59"><text:s/></text:span><text:span text:style-name="T60">表單編號</text:span><text:span text:style-name="T61">：</text:span><text:span text:style-name="T62">1202-3-01-14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結語字元" style:display-name="結語 字元" style:family="text">
      <style:text-properties style:font-name="標楷體" style:font-name-asian="標楷體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fy</dc:creator>
    <meta:creation-date>2022-03-04T08:36:00Z</meta:creation-date>
    <dc:date>2022-03-04T08:36:00Z</dc:date>
    <meta:print-date>2011-12-16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