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472in" fo:text-indent="4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3472in" fo:text-indent="4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5in" fo:text-indent="4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472in" fo:text-indent="4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3472in" fo:text-indent="4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3472in" fo:text-indent="4in"/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right="0.0826in" fo:text-indent="4.4166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right="-0.0423in" fo:text-indent="4.4166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輔英科技大學</text:p>
      <text:p text:style-name="P2">委<text:s text:c="2"/>託<text:s text:c="2"/>書</text:p>
      <text:p text:style-name="P3">本人因</text:p>
      <text:p text:style-name="P4">未能親自來<text:s text:c="2"/>貴組辦理<text:s text:c="15"/>事宜，自<text:s text:c="3"/>年<text:s text:c="4"/>月<text:s text:c="3"/>日至<text:s text:c="3"/>年<text:s text:c="3"/>月<text:s text:c="2"/>日止</text:p>
      <text:p text:style-name="P5">凡本人所有款項<text:s/>茲委託<text:s text:c="22"/>全權處理，若因此對<text:s text:c="2"/>貴組有任何損害<text:s/></text:p>
      <text:p text:style-name="P6">發生或糾紛，慨由本人負全責，恐口說無憑，立此書為證。</text:p>
      <text:p text:style-name="P7"><text:s text:c="22"/><text:s text:c="24"/></text:p>
      <text:p text:style-name="P8"/>
      <text:p text:style-name="P9"/>
      <text:p text:style-name="P10">委託人：</text:p>
      <text:p text:style-name="P11">身份證字號：</text:p>
      <text:p text:style-name="P12"/>
      <text:p text:style-name="P13">受委託人：</text:p>
      <text:p text:style-name="P14">身份證字號：</text:p>
      <text:p text:style-name="P15">電<text:s text:c="4"/>話：</text:p>
      <text:p text:style-name="P16"/>
      <text:p text:style-name="P17"/>
      <text:p text:style-name="P18"/>
      <text:p text:style-name="P19"/>
      <text:p text:style-name="P20"/>
      <text:p text:style-name="P21">中華民國<text:s text:c="15"/>年<text:s text:c="14"/>月<text:s text:c="16"/>日</text:p>
      <text:p text:style-name="P22"/>
      <text:p text:style-name="P23"/>
      <text:p text:style-name="P24"/>
      <text:p text:style-name="P25"><text:span text:style-name="T26">保存年限</text:span><text:span text:style-name="T27">:</text:span><text:span text:style-name="T28">五年</text:span></text:p>
      <text:p text:style-name="P29"><text:span text:style-name="T30">表單編號</text:span><text:span text:style-name="T31">:</text:span><text:span text:style-name="T32">1202-3-01-0105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055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meta:initial-creator>FY</meta:initial-creator>
    <dc:creator>fy</dc:creator>
    <meta:creation-date>2022-03-04T08:34:00Z</meta:creation-date>
    <dc:date>2022-03-04T08:34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