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indent="0.8333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4326in"/>
    </style:style>
    <style:style style:name="TableColumn16" style:family="table-column">
      <style:table-column-properties style:column-width="1.0986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.1666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.4166in"/>
    </style:style>
    <style:style style:name="Table14" style:family="table">
      <style:table-properties style:width="6.1145in" fo:margin-left="0.8215in" table:align="left"/>
    </style:style>
    <style:style style:name="TableRow21" style:family="table-row">
      <style:table-row-properties style:row-height="0.501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row-height="0.2562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row-height="0.2562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2562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2562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2562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row-height="0.2562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row-height="0.256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row-height="0.2562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row-height="0.2562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row-height="0.2562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row-height="0.2562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0.2562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2562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row-height="0.2562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row-height="0.2562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row-height="0.256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row-height="0.2562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 style:row-height="0.2562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row-height="0.2562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row-height="0.2562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row-height="0.2562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Row310" style:family="table-row">
      <style:table-row-properties style:row-height="0.2562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row-height="0.2562in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row-height="0.2562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row-height="0.2562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3472in" fo:text-indent="0.1666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360" style:parent-style-name="內文" style:family="paragraph">
      <style:paragraph-properties fo:line-height="0.2222in" fo:margin-left="0.0784in" fo:text-indent="0.6666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fo:line-height="0.2222in" fo:margin-left="0.0784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fo:line-height="0.2222in" fo:margin-left="0.0784in">
        <style:tab-stops/>
      </style:paragraph-properties>
    </style:style>
    <style:style style:name="P363" style:parent-style-name="註解文字" style:family="paragraph">
      <style:paragraph-properties fo:line-height="0.1666in"/>
      <style:text-properties style:font-name="標楷體" style:font-name-asian="標楷體"/>
    </style:style>
    <style:style style:name="P364" style:parent-style-name="內文" style:family="paragraph">
      <style:paragraph-properties fo:line-height="0.1666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輔英科技大學</text:span></text:p>
      <text:p text:style-name="P3">自行收納款項繳費明細</text:p>
      <text:p text:style-name="P4"><text:span text:style-name="T5"><draw:frame draw:z-index="251659776" draw:id="id0" draw:style-name="a0" draw:name="Text Box 6" text:anchor-type="paragraph" svg:x="7in" svg:y="0.05556in" svg:width="0.5in" svg:height="3.75in" style:rel-width="scale" style:rel-height="scale"><draw:text-box><text:p text:style-name="P6">本表單一式兩份，會計室及出納組各存留一份</text:p></draw:text-box><svg:title/><svg:desc/></draw:frame></text:span><text:span text:style-name="T7">收納款項：</text:span><text:span text:style-name="T8"><text:s text:c="47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<text:span text:style-name="T28">身分證字號</text:span><text:span text:style-name="T29">/</text:span><text:span text:style-name="T30">員工編號</text:span></text:p>
          </table:table-cell>
          <table:table-cell table:style-name="TableCell31">
            <text:p text:style-name="P32">繳納金額</text:p>
          </table:table-cell>
          <table:table-cell table:style-name="TableCell33">
            <text:p text:style-name="P34">收據編號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3">
            <text:p text:style-name="P351">解繳金額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領用_________號至________號共_____張，繳回______號至______號共______張</text:p>
      <text:p text:style-name="P359">未使用_______號至_______號共______張，作廢_______________號共_______張</text:p>
      <text:p text:style-name="P360">使用單位<text:s text:c="32"/><text:s text:c="6"/>使用單位<text:s text:c="35"/>出納組</text:p>
      <text:p text:style-name="P361"><text:s text:c="16"/>經<text:s/>辦<text:s/>人<text:s text:c="34"/><text:s text:c="6"/>主<text:s text:c="4"/>管</text:p>
      <text:p text:style-name="P362"><draw:frame draw:z-index="251655680" draw:id="id1" draw:style-name="a1" draw:name="Text Box 2" text:anchor-type="paragraph" svg:x="5.41667in" svg:y="0.12083in" svg:width="2.25in" svg:height="0.625in" style:rel-width="scale" style:rel-height="scale"><draw:text-box><text:p text:style-name="P363">保存年限：五年</text:p><text:p text:style-name="P364"><text:span text:style-name="T365">表單編號：</text:span><text:span text:style-name="T366">1202-3-</text:span><text:span text:style-name="T367">04</text:span><text:span text:style-name="T368">-1703</text:span></text:p></draw:text-box><svg:title/><svg:desc/></draw:frame><draw:frame draw:z-index="251657728" draw:id="id2" draw:style-name="a2" draw:name="Text Box 4" text:anchor-type="paragraph" svg:x="3.5in" svg:y="0.71806in" svg:width="0.66667in" svg:height="0.5in" style:rel-width="scale" style:rel-height="scale"><draw:text-box><text:p text:style-name="P369"/></draw:text-box><svg:title/><svg:desc/></draw:frame></text:p>
      <text:p text:style-name="內文"><text:span text:style-name="T370"><draw:frame draw:z-index="251658752" draw:id="id3" draw:style-name="a3" draw:name="Text Box 5" text:anchor-type="paragraph" svg:x="2.9in" svg:y="0.3375in" svg:width="1.83264in" svg:height="0.375in" style:rel-width="scale" style:rel-height="scale"><draw:text-box><text:p text:style-name="P371">第<text:s text:c="2"/>頁，共<text:s text:c="2"/>頁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3333in" fo:margin-bottom="0.8743in" fo:margin-right="0.43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</dc:title>
    <meta:initial-creator>fy</meta:initial-creator>
    <dc:creator>fy</dc:creator>
    <meta:creation-date>2022-03-04T08:26:00Z</meta:creation-date>
    <dc:date>2022-03-07T06:28:00Z</dc:date>
    <meta:template xlink:href="Normal" xlink:type="simple"/>
    <meta:editing-cycles>3</meta:editing-cycles>
    <meta:editing-duration>PT120S</meta:editing-duration>
    <meta:document-statistic meta:page-count="1" meta:paragraph-count="1" meta:word-count="83" meta:character-count="559" meta:row-count="3" meta:non-whitespace-character-count="477"/>
  </office:meta>
</office:document-meta>
</file>