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indent="2.264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indent="2.2645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2.2645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6555in" fo:text-indent="1.6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indent="4.5833in"/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text-properties style:font-name="標楷體" style:font-name-asian="標楷體" style:font-weight-complex="bold" fo:letter-spacing="0.0138in" fo:font-size="12pt" style:font-size-asian="12pt" style:font-size-complex="12pt"/>
    </style:style>
  </office:automatic-styles>
  <office:body>
    <office:text text:use-soft-page-breaks="true">
      <text:p text:style-name="P1"><text:span text:style-name="T3">附件</text:span><text:span text:style-name="T4">(</text:span><text:span text:style-name="T5">三</text:span><text:span text:style-name="T6">)-</text:span><text:span text:style-name="T7">1</text:span></text:p>
      <text:p text:style-name="P8">輔英科技大學學雜費收據遺失補發繳費證明單申請書</text:p>
      <text:p text:style-name="內文"><text:span text:style-name="T9">日間部：</text:span><text:span text:style-name="T10"><text:s text:c="5"/></text:span><text:span text:style-name="T11">技</text:span><text:span text:style-name="T12"><text:s text:c="8"/></text:span><text:span text:style-name="T13">系</text:span><text:span text:style-name="T14"><text:s text:c="4"/></text:span><text:span text:style-name="T15">級</text:span><text:span text:style-name="T16"><text:s text:c="5"/></text:span><text:span text:style-name="T17">班</text:span><text:span text:style-name="T18"><text:s text:c="2"/></text:span><text:span text:style-name="T19">學號：</text:span><text:span text:style-name="T20"><text:s text:c="18"/></text:span></text:p>
      <text:p text:style-name="內文"><text:span text:style-name="T21">日間部：</text:span><text:span text:style-name="T22"><text:s text:c="5"/></text:span><text:span text:style-name="T23">專</text:span><text:span text:style-name="T24"><text:s text:c="8"/></text:span><text:span text:style-name="T25">科</text:span><text:span text:style-name="T26"><text:s text:c="4"/></text:span><text:span text:style-name="T27">級</text:span><text:span text:style-name="T28"><text:s text:c="5"/></text:span><text:span text:style-name="T29">班</text:span><text:span text:style-name="T30"><text:s text:c="2"/></text:span><text:span text:style-name="T31">姓名：</text:span><text:span text:style-name="T32"><text:s text:c="18"/></text:span></text:p>
      <text:p text:style-name="內文"><text:span text:style-name="T33">進修部：</text:span><text:span text:style-name="T34"><text:s text:c="5"/></text:span><text:span text:style-name="T35">技</text:span><text:span text:style-name="T36"><text:s text:c="8"/></text:span><text:span text:style-name="T37">系</text:span><text:span text:style-name="T38"><text:s text:c="4"/></text:span><text:span text:style-name="T39">級</text:span><text:span text:style-name="T40"><text:s text:c="5"/></text:span><text:span text:style-name="T41">班</text:span><text:span text:style-name="T42"><text:s text:c="2"/></text:span><text:span text:style-name="T43">聯絡電話：</text:span><text:span text:style-name="T44"><text:s text:c="18"/></text:span><text:span text:style-name="T45"><text:s/></text:span></text:p>
      <text:p text:style-name="內文"><text:span text:style-name="T46">申請原因：</text:span><text:span text:style-name="T47"><text:s text:c="36"/></text:span><text:span text:style-name="T48"><text:s text:c="20"/></text:span></text:p>
      <text:p text:style-name="P49"><text:span text:style-name="T50">申請</text:span><text:span text:style-name="T51"><text:s text:c="5"/></text:span><text:span text:style-name="T52">學年度</text:span><text:span text:style-name="T53"><text:s text:c="4"/></text:span><text:span text:style-name="T54">學期，請學校補發</text:span><text:span text:style-name="T55">繳費證明單</text:span><text:span text:style-name="T56">壹份。若以後因該</text:span><text:span text:style-name="T57">繳費證明單</text:span><text:span text:style-name="T58">而發生之財務糾紛，</text:span><text:span text:style-name="T59">本人願負一切責任。</text:span></text:p>
      <text:p text:style-name="內文"><text:span text:style-name="T60">(</text:span><text:span text:style-name="T61">應繳手續工本費新臺幣壹佰元整</text:span><text:span text:style-name="T62">)</text:span></text:p>
      <text:p text:style-name="P63"><text:span text:style-name="T64">申請人</text:span><text:span text:style-name="T65">(</text:span><text:span text:style-name="T66">年滿</text:span><text:span text:style-name="T67">18</text:span><text:span text:style-name="T68">歲</text:span><text:span text:style-name="T69">)</text:span><text:span text:style-name="T70">簽章：</text:span><text:span text:style-name="T71"><text:s text:c="14"/></text:span></text:p>
      <text:p text:style-name="P72"/>
      <text:p text:style-name="P73"><text:span text:style-name="T74">申請人</text:span><text:span text:style-name="T75">(</text:span><text:span text:style-name="T76">未成年</text:span><text:span text:style-name="T77">)</text:span><text:span text:style-name="T78">家長簽章：</text:span><text:span text:style-name="T79"><text:s text:c="14"/></text:span></text:p>
      <text:p text:style-name="P80"><text:span text:style-name="T81">學</text:span><text:span text:style-name="T82"><text:s text:c="14"/></text:span><text:span text:style-name="T83">生簽章：</text:span><text:span text:style-name="T84"><text:s text:c="14"/></text:span></text:p>
      <text:p text:style-name="內文"><text:span text:style-name="T85"><text:s text:c="22"/></text:span><text:span text:style-name="T86"><text:s text:c="9"/></text:span><text:span text:style-name="T87">承</text:span><text:span text:style-name="T88"><text:s text:c="5"/></text:span><text:span text:style-name="T89">辦</text:span><text:span text:style-name="T90"><text:s text:c="5"/></text:span><text:span text:style-name="T91">人</text:span><text:span text:style-name="T92"><text:s text:c="5"/></text:span><text:span text:style-name="T93">員：</text:span><text:span text:style-name="T94"><text:s text:c="14"/></text:span></text:p>
      <text:p text:style-name="P95">主<text:s text:c="19"/>管：<text:s text:c="14"/></text:p>
      <text:p text:style-name="P96"/>
      <text:p text:style-name="P97"><text:s text:c="49"/></text:p>
      <text:p text:style-name="內文"><text:span text:style-name="T98">中</text:span><text:span text:style-name="T99"><text:s text:c="6"/></text:span><text:span text:style-name="T100">華</text:span><text:span text:style-name="T101"><text:s text:c="7"/></text:span><text:span text:style-name="T102">民</text:span><text:span text:style-name="T103"><text:s text:c="7"/></text:span><text:span text:style-name="T104">國</text:span><text:span text:style-name="T105"><text:s text:c="9"/></text:span><text:span text:style-name="T106">年</text:span><text:span text:style-name="T107"><text:s text:c="10"/></text:span><text:span text:style-name="T108">月</text:span><text:span text:style-name="T109"><text:s text:c="9"/></text:span><text:span text:style-name="T110">日</text:span></text:p>
      <text:p text:style-name="P111"/>
      <text:p text:style-name="P112"><text:span text:style-name="T113">備註：本申請書所蒐集之個人資訊，將作為遺失學雜費收據，申請補發繳費證明之用，並遵守個人資料保護法相關規定，保障您的個人資料，聯絡方式：高雄市大寮區進學路</text:span><text:span text:style-name="T114">151</text:span><text:span text:style-name="T115">號出納組，電話：</text:span><text:span text:style-name="T116">(07)781-1151</text:span><text:span text:style-name="T117">分機</text:span><text:span text:style-name="T118">2320</text:span><text:span text:style-name="T119">，</text:span><text:span text:style-name="T120">Email</text:span><text:span text:style-name="T121">：</text:span><text:span text:style-name="T122">P0264@fy.edu.tw</text:span><text:span text:style-name="T123">。</text:span></text:p>
      <text:p text:style-name="P124">保存年限：五年</text:p>
      <text:p text:style-name="P125"><text:span text:style-name="T126"><text:s text:c="55"/></text:span><text:span text:style-name="T127">表單編號：</text:span><text:span text:style-name="T128">1202-3-</text:span><text:span text:style-name="T129">0</text:span><text:span text:style-name="T130">7</text:span><text:span text:style-name="T131">-0703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25in"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25in" fo:margin-left="0.3333in" fo:text-indent="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bottom="0.25in" fo:margin-left="0.3333in" fo:text-indent="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bottom="0.25in" fo:margin-left="1in" fo:margin-right="-0.0701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298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29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頁碼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納組目錄</dc:title>
    <meta:initial-creator>劉豐緒</meta:initial-creator>
    <dc:creator>fy</dc:creator>
    <meta:creation-date>2022-03-07T09:26:00Z</meta:creation-date>
    <dc:date>2023-02-14T05:14:00Z</dc:date>
    <meta:print-date>2015-10-06T06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