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5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 fo:margin-top="0.125in" fo:margin-left="0.3111in" fo:text-indent="-0.311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top="0.125in" fo:margin-left="0.3111in" fo:text-indent="-0.311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top="0.125in" fo:margin-left="0.3111in" fo:text-indent="-0.311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top="0.125in" fo:margin-left="0.3701in" fo:text-indent="-0.0368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top="0.125in" fo:margin-left="0.3701in" fo:text-indent="-0.0368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left="0.3701in" fo:text-indent="-0.0368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輔英科技大學空間規劃委員會設置要點</text:span></text:p>
      <text:p text:style-name="P3"/>
      <text:p text:style-name="P4"><text:span text:style-name="T5">90</text:span><text:span text:style-name="T6">年</text:span><text:span text:style-name="T7">4</text:span><text:span text:style-name="T8">月</text:span><text:span text:style-name="T9">18</text:span><text:span text:style-name="T10">日</text:span><text:span text:style-name="T11">89</text:span><text:span text:style-name="T12">學年度第</text:span><text:span text:style-name="T13">8</text:span><text:span text:style-name="T14">次行政會議通過</text:span></text:p>
      <text:p text:style-name="P15"><text:span text:style-name="T16">92</text:span><text:span text:style-name="T17">年</text:span><text:span text:style-name="T18">6</text:span><text:span text:style-name="T19">月</text:span><text:span text:style-name="T20">11</text:span><text:span text:style-name="T21">日</text:span><text:span text:style-name="T22">91</text:span><text:span text:style-name="T23">學年度第</text:span><text:span text:style-name="T24">10</text:span><text:span text:style-name="T25">次行政會議修正通過</text:span></text:p>
      <text:p text:style-name="P26"><text:span text:style-name="T27">95</text:span><text:span text:style-name="T28">年</text:span><text:span text:style-name="T29">2</text:span><text:span text:style-name="T30">月</text:span><text:span text:style-name="T31">15</text:span><text:span text:style-name="T32">日</text:span><text:span text:style-name="T33">94</text:span><text:span text:style-name="T34">學年度第</text:span><text:span text:style-name="T35">6</text:span><text:span text:style-name="T36">次行政會議修正通過</text:span></text:p>
      <text:p text:style-name="P37"><text:span text:style-name="T38">97</text:span><text:span text:style-name="T39">年</text:span><text:span text:style-name="T40">3</text:span><text:span text:style-name="T41">月</text:span><text:span text:style-name="T42">12</text:span><text:span text:style-name="T43">日</text:span><text:span text:style-name="T44">96</text:span><text:span text:style-name="T45">學年度第</text:span><text:span text:style-name="T46">7</text:span><text:span text:style-name="T47">次行政會議修正通過</text:span></text:p>
      <text:p text:style-name="P48"><text:span text:style-name="T49">97</text:span><text:span text:style-name="T50">年</text:span><text:span text:style-name="T51">12</text:span><text:span text:style-name="T52">月</text:span><text:span text:style-name="T53">31</text:span><text:span text:style-name="T54">日</text:span><text:span text:style-name="T55">97</text:span><text:span text:style-name="T56">學年度第</text:span><text:span text:style-name="T57">5</text:span><text:span text:style-name="T58">次行政會議修正通過</text:span></text:p>
      <text:p text:style-name="P59"><text:span text:style-name="T60">99</text:span><text:span text:style-name="T61">年</text:span><text:span text:style-name="T62">6</text:span><text:span text:style-name="T63">月</text:span><text:span text:style-name="T64">2</text:span><text:span text:style-name="T65">日</text:span><text:span text:style-name="T66">98</text:span><text:span text:style-name="T67">學年度第</text:span><text:span text:style-name="T68">9</text:span><text:span text:style-name="T69">次行政會議修正通過</text:span></text:p>
      <text:p text:style-name="P70">102年9月11日102學年度第1次行政會議修正通過</text:p>
      <text:p text:style-name="P71">105年9月7日105學年度第1次擴大行政會議修正通過</text:p>
      <text:p text:style-name="P72"/>
      <text:p text:style-name="P73"><text:span text:style-name="T74">一、本校為配合中長程校務發展與加強校園規劃空間分配工作，特設空間規劃委員會。</text:span></text:p>
      <text:p text:style-name="P75"><text:span text:style-name="T76">二、本委員會由下列委員組成之：校長、副校長、教務長、學務長、總務長、各學院院長、共同教育中心主任、</text:span><text:span text:style-name="T77">圖書資訊長</text:span><text:span text:style-name="T78">。</text:span></text:p>
      <text:p text:style-name="P79"><text:span text:style-name="T80">三、本委員會置主任委員一人，由校長兼任之；置執行秘書一人，由營繕組組長</text:span><text:span text:style-name="T81">擔任之，辦理委員會之會務。</text:span></text:p>
      <text:p text:style-name="P82">四、本委員會於下列情形時得召開會議：</text:p>
      <text:p text:style-name="P83">(一)增加樓地板面積300平方公尺以上時。</text:p>
      <text:p text:style-name="P84">(二)行政及學術單位調整須空間規劃達300平方公尺以上時。</text:p>
      <text:p text:style-name="P85">(三)有委員提出開會要求，經主任委員同意時。</text:p>
      <text:p text:style-name="P86">五、本委員會職責為：審議校區空間規劃及空間分配使用相關事宜。</text:p>
      <text:p text:style-name="P87"><text:span text:style-name="T88">六、本要點經行政會議通過，</text:span><text:span text:style-name="T89">陳</text:span><text:span text:style-name="T90">校長核定後發布實施；修正時亦同。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：修改「空間規劃委員會設置要點」</dc:title>
    <dc:description/>
    <dc:subject/>
    <meta:initial-creator>user</meta:initial-creator>
    <dc:creator>fy</dc:creator>
    <meta:creation-date>2017-08-10T08:27:00Z</meta:creation-date>
    <dc:date>2017-08-10T08:27:00Z</dc:date>
    <meta:print-date>2011-10-25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