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letter-spacing="0.021cm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line-height="200%"/>
      <style:text-properties fo:font-size="18pt" style:font-size-asian="18pt"/>
    </style:style>
    <style:style style:name="P7" style:family="paragraph" style:parent-style-name="Standard">
      <style:paragraph-properties fo:line-height="200%"/>
      <style:text-properties fo:font-size="18pt" officeooo:paragraph-rsid="000872cb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輔 英 科 技 大 學 </text:p>
      <text:p text:style-name="P2">報 <text:s/>價 <text:s text:c="2"/>單</text:p>
      <text:p text:style-name="P6">設備名稱：</text:p>
      <text:p text:style-name="P6">廠商名稱：</text:p>
      <text:p text:style-name="P6">報價日期： <text:s text:c="2"/>年 <text:s text:c="2"/>月 <text:s/>日 <text:s text:c="7"/>聯絡人：</text:p>
      <text:p text:style-name="P6">有效日期： <text:s text:c="7"/>天 <text:s text:c="11"/>聯絡電話：</text:p>
      <text:p text:style-name="P6">製造國別： <text:s text:c="21"/>廠牌：</text:p>
      <text:p text:style-name="P6">型號：</text:p>
      <text:p text:style-name="P7">規格： <text:s text:c="23"/>（或如附件）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數量： <text:s text:c="5"/>單價： <text:s text:c="7"/>總價： <text:s text:c="9"/>（含稅）</text:p>
      <text:p text:style-name="P3"><draw:frame draw:style-name="fr1" draw:name="訊框1" text:anchor-type="char" svg:x="-0.965cm" svg:y="1.355cm" svg:width="6.098cm" svg:height="4.897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廠商蓋章處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英 科 技 大 學 </dc:title>
    <meta:initial-creator>ga</meta:initial-creator>
    <meta:creation-date>2017-08-14T12:09:00</meta:creation-date>
    <dc:date>2017-08-14T12:39:02.512000000</dc:date>
    <meta:print-date>2007-01-03T14:39:00</meta:print-date>
    <meta:editing-cycles>4</meta:editing-cycles>
    <meta:editing-duration>PT7M20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1" meta:word-count="80" meta:character-count="197" meta:non-whitespace-character-count="80"/>
  </office:meta>
</office:document-meta>
</file>