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1.949cm" fo:margin-right="0cm" fo:text-indent="-1.949cm" style:auto-text-indent="false"/>
    </style:style>
    <style:style style:name="P6" style:family="paragraph" style:parent-style-name="Standard">
      <style:paragraph-properties fo:margin-left="3.175cm" fo:margin-right="0cm" fo:text-indent="-3.175cm" style:auto-text-indent="false"/>
      <style:text-properties fo:font-size="18pt" style:font-size-asian="18pt" style:font-size-complex="18pt"/>
    </style:style>
    <style:style style:name="P7" style:family="paragraph" style:parent-style-name="Frame_20_contents">
      <style:text-properties fo:color="#000000"/>
    </style:style>
    <style:style style:name="P8" style:family="paragraph" style:parent-style-name="Standard" style:master-page-name="Standard">
      <style:paragraph-properties style:page-number="14"/>
      <style:text-properties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3">輔英科技大學請購案緊急採購申請單</text:p>
      <text:p text:style-name="P1">日期： <text:s text:c="2"/>年 <text:s text:c="2"/>月 <text:s text:c="2"/>日</text:p>
      <text:p text:style-name="P2"/>
      <text:p text:style-name="P6">主旨：請同意 <text:s text:c="7"/>請購案以緊急採購方式辦理採購。</text:p>
      <text:p text:style-name="P5"><text:span text:style-name="T1">說明：因 <text:s text:c="6"/></text:span><text:span text:style-name="T2">(請敘明理由)</text:span><text:span text:style-name="T1">，確有緊急採購之必要，無法以正常採購程序送採購委員會會議審查，故請校長同意以緊急採購方式辦理採購。</text:span></text:p>
      <text:p text:style-name="P2"/>
      <text:p text:style-name="Standard">請購單位：＿＿＿＿＿＿＿＿＿＿＿＿</text:p>
      <text:p text:style-name="Standard"/>
      <text:p text:style-name="Standard"/>
      <text:p text:style-name="Standard">請購人：＿＿＿＿＿＿＿ 單位主管：＿＿＿＿＿＿＿＿＿一級主管：＿＿＿＿＿＿＿＿</text:p>
      <text:p text:style-name="Standard"/>
      <text:p text:style-name="P4"><draw:frame draw:style-name="fr1" draw:name="訊框1" text:anchor-type="char" svg:x="12.571cm" svg:y="12.538cm" svg:width="5.288cm" svg:height="1.277cm" draw:z-index="0"><draw:text-box><text:p text:style-name="P7">保存期限：五年</text:p><text:p text:style-name="Frame_20_contents">表單編號：1205-3-01-0904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etter-spacing="0.021cm" style:letter-kern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letter-kerning="false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style:line-height-at-least="0.635cm" fo:text-indent="0cm" style:auto-text-indent="false" style:vertical-align="baseline"/>
      <style:text-properties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586cm" fo:margin-right="0.199cm" fo:margin-top="0.106cm" fo:margin-bottom="0cm" loext:contextual-spacing="false" fo:line-height="85%" fo:text-indent="-0.7cm" style:auto-text-indent="false"/>
      <style:text-properties style:font-name="細明體" fo:font-family="細明體" style:font-family-generic="roman" style:font-pitch="variable"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roman" style:font-pitch="variable" fo:letter-spacing="0.021cm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none" style:text-blinking="fals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text-line-through-style="none" style:text-line-through-type="none" fo:font-size="12pt" style:text-underline-style="none" style:text-blinking="false" style:font-size-asian="12pt" style:font-size-complex="12pt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0.9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．" style:num-format="1, 2, 3, ...">
        <style:list-level-properties text:list-level-position-and-space-mode="label-alignment">
          <style:list-level-label-alignment text:label-followed-by="listtab" text:list-tab-stop-position="2.942cm" fo:text-indent="-0.826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36cm" fo:text-indent="-2.434cm" fo:margin-left="4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2cm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551cm" fo:text-indent="-2.434cm" fo:margin-left="4.55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201cm" fo:text-indent="-1.355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551cm" fo:text-indent="-2.434cm" fo:margin-left="4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551cm" fo:text-indent="-2.434cm" fo:margin-left="4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02cm" fo:text-indent="-0.847cm" fo:margin-left="3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847cm" fo:margin-left="4.6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551cm" fo:text-indent="-2.434cm" fo:margin-left="4.55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36cm" fo:text-indent="-2.434cm" fo:margin-left="4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763cm" fo:text-indent="-2.434cm" fo:margin-left="4.7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2cm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36cm" fo:text-indent="-2.434cm" fo:margin-left="4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2cm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､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1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1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y</meta:initial-creator>
    <meta:editing-cycles>38</meta:editing-cycles>
    <meta:print-date>2016-04-14T09:24:00</meta:print-date>
    <meta:creation-date>2016-04-05T03:26:00</meta:creation-date>
    <dc:date>2017-08-14T16:24:39.101000000</dc:date>
    <meta:editing-duration>PT6H11M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8" meta:word-count="171" meta:character-count="209" meta:non-whitespace-character-count="184"/>
    <meta:user-defined meta:name="AppVersion">15.0000</meta:user-defined>
    <meta:user-defined meta:name="Company">f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