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145cm" fo:margin-left="-0.326cm" fo:margin-top="0cm" fo:margin-bottom="0cm" table:align="left" style:writing-mode="lr-tb"/>
    </style:style>
    <style:style style:name="表格1.A" style:family="table-column">
      <style:table-column-properties style:column-width="2.219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2.558cm"/>
    </style:style>
    <style:style style:name="表格1.D" style:family="table-column">
      <style:table-column-properties style:column-width="4.501cm"/>
    </style:style>
    <style:style style:name="表格1.E" style:family="table-column">
      <style:table-column-properties style:column-width="2.466cm"/>
    </style:style>
    <style:style style:name="表格1.F" style:family="table-column">
      <style:table-column-properties style:column-width="2.861cm"/>
    </style:style>
    <style:style style:name="表格1.1" style:family="table-row">
      <style:table-row-properties style:min-row-height="0.926cm" fo:keep-together="auto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2" style:family="table-row">
      <style:table-row-properties style:min-row-height="2cm" fo:keep-together="auto"/>
    </style:style>
    <style:style style:name="表格1.3" style:family="table-row">
      <style:table-row-properties style:min-row-height="3.307cm" fo:keep-together="auto"/>
    </style:style>
    <style:style style:name="表格1.A3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/>
    </style:style>
    <style:style style:name="表格1.5" style:family="table-row">
      <style:table-row-properties style:min-row-height="5.3cm" fo:keep-together="auto"/>
    </style:style>
    <style:style style:name="表格1.8" style:family="table-row">
      <style:table-row-properties style:min-row-height="1.499cm" fo:keep-together="auto"/>
    </style:style>
    <style:style style:name="表格1.A8" style:family="table-cell">
      <style:table-cell-properties style:vertical-align="middle" fo:padding-left="0.058cm" fo:padding-right="0.049cm" fo:padding-top="0cm" fo:padding-bottom="0cm" fo:border-left="none" fo:border-right="none" fo:border-top="0.5pt solid #00000a" fo:border-bottom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style:line-height-at-least="0cm" fo:text-align="center" style:justify-single-word="false"/>
    </style:style>
    <style:style style:name="P4" style:family="paragraph" style:parent-style-name="Standard">
      <style:paragraph-properties style:line-height-at-least="0cm" fo:text-align="justify" style:justify-single-word="false"/>
    </style:style>
    <style:style style:name="P5" style:family="paragraph" style:parent-style-name="Standard">
      <style:paragraph-properties fo:orphans="2" fo:widows="2"/>
    </style:style>
    <style:style style:name="P6" style:family="paragraph" style:parent-style-name="Standard">
      <style:paragraph-properties fo:line-height="0.071cm" fo:text-align="justify" style:justify-single-word="false">
        <style:tab-stops>
          <style:tab-stop style:position="10.372cm"/>
        </style:tab-stops>
      </style:paragraph-properties>
    </style:style>
    <style:style style:name="P7" style:family="paragraph" style:parent-style-name="Standard">
      <style:paragraph-properties fo:text-align="center" style:justify-single-word="false"/>
      <style:text-properties fo:font-size="16pt" style:font-size-asian="16pt"/>
    </style:style>
    <style:style style:name="P8" style:family="paragraph" style:parent-style-name="Standard">
      <style:paragraph-properties style:line-height-at-least="0cm" fo:text-align="center" style:justify-single-word="false"/>
      <style:text-properties fo:font-size="10pt" style:font-size-asian="10pt"/>
    </style:style>
    <style:style style:name="P9" style:family="paragraph" style:parent-style-name="Standard">
      <style:paragraph-properties fo:margin-left="0cm" fo:margin-right="0cm" fo:text-align="center" style:justify-single-word="false" fo:text-indent="0.018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8.548cm" style:auto-text-indent="false"/>
    </style:style>
    <style:style style:name="P11" style:family="paragraph" style:parent-style-name="Standard">
      <style:paragraph-properties fo:margin-left="0cm" fo:margin-right="1.27cm" fo:text-indent="0cm" style:auto-text-indent="false"/>
    </style:style>
    <style:style style:name="P12" style:family="paragraph" style:parent-style-name="Standard" style:master-page-name="Standard">
      <style:paragraph-properties style:page-number="14"/>
      <style:text-properties style:font-size-complex="12pt"/>
    </style:style>
    <style:style style:name="T1" style:family="text">
      <style:text-properties fo:font-weight="bold" fo:background-color="#fde9d9" loext:char-shading-value="0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7">輔英科技大學請購案會辦意見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9">請購單位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>請購案公文編號：</text:p>
          </table:table-cell>
          <table:covered-table-cell/>
          <table:table-cell table:style-name="表格1.A1" office:value-type="string">
            <text:p text:style-name="P2">頁次：</text:p>
          </table:table-cell>
        </table:table-row>
        <table:table-row table:style-name="表格1.2">
          <table:table-cell table:style-name="表格1.A1" office:value-type="string">
            <text:p text:style-name="P3">會辦單位</text:p>
            <text:p text:style-name="P8">（請勾選）</text:p>
          </table:table-cell>
          <table:table-cell table:style-name="表格1.A1" table:number-columns-spanned="5" office:value-type="string">
            <text:p text:style-name="P4">□營繕組：空間規劃、裝修、水電安裝等　　□研發處：科研採購等</text:p>
            <text:p text:style-name="P4">□資訊組：電腦、微軟授權、網路等　　　　□圖服組：圖書等</text:p>
            <text:p text:style-name="P4">□環安衛中心：毒化物等　　　　　　　　　□其他：＿＿＿＿＿＿＿＿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">說　　明</text:p>
          </table:table-cell>
          <table:table-cell table:style-name="表格1.A3" table:number-columns-spanned="5" office:value-type="string">
            <text:p text:style-name="P2">請購內容： 電腦　<text:bookmark text:name="_GoBack"/>(舉例) <text:s text:c="12"/>放置地點： </text:p>
            <text:p text:style-name="Standard"><text:span text:style-name="T1">除安裝地點外之延伸施作項目及地點</text:span>：□無 <text:s text:c="2"/>□有說明如下：</text:p>
            <text:p text:style-name="P5"/>
            <text:p text:style-name="P5"/>
            <text:p text:style-name="P10">請購人簽章: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送會日期</text:p>
          </table:table-cell>
          <table:table-cell table:style-name="表格1.A1" office:value-type="string">
            <text:p text:style-name="P1">會辦單位</text:p>
          </table:table-cell>
          <table:table-cell table:style-name="表格1.A1" table:number-columns-spanned="4" office:value-type="string">
            <text:p text:style-name="P1">會辦意見（請註明會簽日期）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">年</text:p>
            <text:p text:style-name="P1"/>
            <text:p text:style-name="P1">月</text:p>
            <text:p text:style-name="P1"/>
            <text:p text:style-name="P1">日</text:p>
          </table:table-cell>
          <table:table-cell table:style-name="表格1.A1" office:value-type="string">
            <text:p text:style-name="P1"/>
          </table:table-cell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">年</text:p>
            <text:p text:style-name="P1"/>
            <text:p text:style-name="P1">月</text:p>
            <text:p text:style-name="P1"/>
            <text:p text:style-name="P1">日</text:p>
          </table:table-cell>
          <table:table-cell table:style-name="表格1.A1" office:value-type="string">
            <text:p text:style-name="P1"/>
          </table:table-cell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">年</text:p>
            <text:p text:style-name="P1"/>
            <text:p text:style-name="P1">月</text:p>
            <text:p text:style-name="P1"/>
            <text:p text:style-name="P1">日</text:p>
          </table:table-cell>
          <table:table-cell table:style-name="表格1.A1" office:value-type="string">
            <text:p text:style-name="P1"/>
          </table:table-cell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1"/>
          </table:table-cell>
          <table:table-cell table:style-name="表格1.A8" table:number-columns-spanned="3" office:value-type="string">
            <text:p text:style-name="P1"/>
          </table:table-cell>
          <table:covered-table-cell/>
          <table:covered-table-cell/>
          <table:table-cell table:style-name="表格1.A8" table:number-columns-spanned="2" office:value-type="string">
            <text:p text:style-name="P11">保存年限：五年</text:p>
            <text:p text:style-name="Standard">表單編號：1205-3-01-0903</text:p>
          </table:table-cell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fo:letter-spacing="0.021cm" style:letter-kern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style:line-height-at-least="0.635cm" fo:text-indent="0cm" style:auto-text-indent="false" style:vertical-align="baseline"/>
      <style:text-properties style:letter-kerning="false"/>
    </style:style>
    <style:style style:name="Body_20_Text_20_Indent_20_3" style:display-name="Body Text Indent 3" style:family="paragraph" style:parent-style-name="Standard" style:default-outline-level="">
      <style:paragraph-properties fo:margin-left="1.693cm" fo:margin-right="0cm" style:line-height-at-least="0.635cm" fo:text-indent="0cm" style:auto-text-indent="false" style:vertical-align="baseline"/>
      <style:text-properties style:letter-kerning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lock_20_Text" style:display-name="Block Text" style:family="paragraph" style:parent-style-name="Standard" style:default-outline-level="">
      <style:paragraph-properties fo:margin-left="0.586cm" fo:margin-right="0.199cm" fo:margin-top="0.106cm" fo:margin-bottom="0cm" loext:contextual-spacing="false" fo:line-height="85%" fo:text-indent="-0.7cm" style:auto-text-indent="false"/>
      <style:text-properties style:font-name="細明體" fo:font-family="細明體" style:font-family-generic="roman" style:font-pitch="variable" fo:font-size="10pt" style:font-size-asian="10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本文縮排_20_2_20_字元" style:display-name="本文縮排 2 字元" style:family="text"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Times New Roman" style:font-family-complex="'Times New Roman'" style:font-family-generic-complex="system" style:font-pitch-complex="variable" style:font-size-complex="10pt"/>
    </style:style>
    <style:style style:name="本文縮排_20_3_20_字元" style:display-name="本文縮排 3 字元" style:family="text"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Times New Roman" style:font-family-complex="'Times New Roman'" style:font-family-generic-complex="system" style:font-pitch-complex="variable" style:font-size-complex="10pt"/>
    </style:style>
    <style:style style:name="本文縮排_20_字元" style:display-name="本文縮排 字元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" style:font-family-complex="'Times New Roman'" style:font-family-generic-complex="system" style:font-pitch-complex="variable" style:font-size-complex="10pt"/>
    </style:style>
    <style:style style:name="本文_20_字元" style:display-name="本文 字元" style:family="text">
      <style:text-properties style:font-name="標楷體" fo:font-family="標楷體" style:font-family-generic="roman" style:font-pitch="variable" fo:letter-spacing="0.021cm" style:letter-kerning="false" style:font-name-asian="標楷體1" style:font-family-asian="標楷體" style:font-family-generic-asian="system" style:font-pitch-asian="variable" style:font-name-complex="Times New Roman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純文字_20_字元" style:display-name="純文字 字元" style:family="tex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Times New Roman" style:font-family-complex="'Times New Roman'" style:font-family-generic-complex="system" style:font-pitch-complex="variable" style:font-size-complex="10pt"/>
    </style:style>
    <style:style style:name="Strong" style:family="text">
      <style:text-properties fo:font-weight="bold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style:style style:name="Internet_20_link" style:display-name="Internet link" style:family="text">
      <style:text-properties fo:color="#0000ff" style:text-underline-style="none" style:text-blinking="false" style:font-name-complex="Times New Roman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0"/>
    </style:style>
    <style:style style:name="ListLabel_20_2" style:display-name="ListLabel 2" style:family="text">
      <style:text-properties style:text-line-through-style="none" style:text-line-through-type="none" fo:font-size="12pt" style:text-underline-style="none" style:text-blinking="false" style:font-size-asian="12pt" style:font-size-complex="12pt"/>
    </style:style>
    <style:style style:name="ListLabel_20_3" style:display-name="ListLabel 3" style:family="text">
      <style:text-properties fo:color="#00000a"/>
    </style:style>
    <style:style style:name="ListLabel_20_4" style:display-name="ListLabel 4" style:family="text">
      <style:text-properties fo:color="#00000a"/>
    </style:style>
    <style:style style:name="ListLabel_20_5" style:display-name="ListLabel 5" style:family="text">
      <style:text-properties fo:color="#00000a"/>
    </style:style>
    <style:style style:name="ListLabel_20_6" style:display-name="ListLabel 6" style:family="text">
      <style:text-properties fo:color="#00000a"/>
    </style:style>
    <style:style style:name="ListLabel_20_7" style:display-name="ListLabel 7" style:family="text">
      <style:text-properties fo:color="#00000a"/>
    </style:style>
    <style:style style:name="ListLabel_20_8" style:display-name="ListLabel 8" style:family="text">
      <style:text-properties fo:color="#00000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51cm" fo:text-indent="-0.9cm" fo:margin-left="1.65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．" style:num-format="1, 2, 3, ...">
        <style:list-level-properties text:list-level-position-and-space-mode="label-alignment">
          <style:list-level-label-alignment text:label-followed-by="listtab" text:list-tab-stop-position="2.942cm" fo:text-indent="-0.826cm" fo:margin-left="2.9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436cm" fo:text-indent="-2.434cm" fo:margin-left="4.43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695cm" fo:text-indent="-0.847cm" fo:margin-left="3.6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542cm" fo:text-indent="-0.847cm" fo:margin-left="4.5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89cm" fo:text-indent="-0.847cm" fo:margin-left="5.3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6.235cm" fo:text-indent="-0.847cm" fo:margin-left="6.2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082cm" fo:text-indent="-0.847cm" fo:margin-left="7.0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929cm" fo:text-indent="-0.847cm" fo:margin-left="7.9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775cm" fo:text-indent="-0.847cm" fo:margin-left="8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622cm" fo:text-indent="-0.847cm" fo:margin-left="9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551cm" fo:text-indent="-2.434cm" fo:margin-left="4.551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2.201cm" fo:text-indent="-1.355cm" fo:margin-left="2.20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551cm" fo:text-indent="-2.434cm" fo:margin-left="4.55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551cm" fo:text-indent="-2.434cm" fo:margin-left="4.55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2.381cm" fo:text-indent="-0.635cm" fo:margin-left="2.38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44cm" fo:text-indent="-0.635cm" fo:margin-left="1.94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002cm" fo:text-indent="-0.847cm" fo:margin-left="3.00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49cm" fo:text-indent="-0.847cm" fo:margin-left="3.84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695cm" fo:text-indent="-0.847cm" fo:margin-left="4.69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542cm" fo:text-indent="-0.847cm" fo:margin-left="5.54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89cm" fo:text-indent="-0.847cm" fo:margin-left="6.3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235cm" fo:text-indent="-0.847cm" fo:margin-left="7.2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082cm" fo:text-indent="-0.847cm" fo:margin-left="8.08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929cm" fo:text-indent="-0.847cm" fo:margin-left="8.9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551cm" fo:text-indent="-2.434cm" fo:margin-left="4.55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436cm" fo:text-indent="-2.434cm" fo:margin-left="4.43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763cm" fo:text-indent="-2.434cm" fo:margin-left="4.7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695cm" fo:text-indent="-0.847cm" fo:margin-left="3.6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542cm" fo:text-indent="-0.847cm" fo:margin-left="4.5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89cm" fo:text-indent="-0.847cm" fo:margin-left="5.3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6.235cm" fo:text-indent="-0.847cm" fo:margin-left="6.2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082cm" fo:text-indent="-0.847cm" fo:margin-left="7.0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929cm" fo:text-indent="-0.847cm" fo:margin-left="7.9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775cm" fo:text-indent="-0.847cm" fo:margin-left="8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622cm" fo:text-indent="-0.847cm" fo:margin-left="9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23cm" fo:margin-left="-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4.436cm" fo:text-indent="-2.434cm" fo:margin-left="4.43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695cm" fo:text-indent="-0.847cm" fo:margin-left="3.6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542cm" fo:text-indent="-0.847cm" fo:margin-left="4.5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89cm" fo:text-indent="-0.847cm" fo:margin-left="5.3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6.235cm" fo:text-indent="-0.847cm" fo:margin-left="6.2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082cm" fo:text-indent="-0.847cm" fo:margin-left="7.0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929cm" fo:text-indent="-0.847cm" fo:margin-left="7.9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775cm" fo:text-indent="-0.847cm" fo:margin-left="8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622cm" fo:text-indent="-0.847cm" fo:margin-left="9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88cm" fo:margin-left="2.8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323cm" fo:text-indent="-0.476cm" fo:margin-left="1.3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88cm" fo:margin-left="2.8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､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88cm" fo:margin-left="2.8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88cm" fo:margin-left="2.8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88cm" fo:margin-left="2.8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88cm" fo:margin-left="2.8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1.535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text-indent="-0.688cm" fo:margin-left="2.3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92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6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88cm" fo:margin-left="2.38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323cm" fo:text-indent="-0.476cm" fo:margin-left="1.3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88cm" fo:margin-left="3.18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88cm" fo:margin-left="3.18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1.323cm" fo:text-indent="-0.476cm" fo:margin-left="1.3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323cm" fo:text-indent="-0.476cm" fo:margin-left="1.3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1.323cm" fo:text-indent="-0.476cm" fo:margin-left="1.3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1.5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1.323cm" fo:text-indent="-0.476cm" fo:margin-left="1.3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88cm" fo:margin-left="2.38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.2cm" fo:margin-right="2cm" style:writing-mode="lr-tb" style:layout-grid-color="#c0c0c0" style:layout-grid-lines="42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y</meta:initial-creator>
    <meta:editing-cycles>38</meta:editing-cycles>
    <meta:print-date>2016-07-19T11:01:00</meta:print-date>
    <meta:creation-date>2016-04-05T03:26:00</meta:creation-date>
    <dc:date>2017-08-14T17:18:05.656000000</dc:date>
    <meta:editing-duration>PT6H9M18S</meta:editing-duration>
    <meta:generator>LibreOffice/5.4.0.3$Windows_x86 LibreOffice_project/7556cbc6811c9d992f4064ab9287069087d7f62c</meta:generator>
    <meta:document-statistic meta:table-count="1" meta:image-count="0" meta:object-count="0" meta:page-count="1" meta:paragraph-count="27" meta:word-count="206" meta:character-count="255" meta:non-whitespace-character-count="219"/>
    <meta:user-defined meta:name="AppVersion">15.0000</meta:user-defined>
    <meta:user-defined meta:name="Company">f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