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24cm" fo:margin-left="0.385cm" fo:margin-top="0cm" fo:margin-bottom="0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2.953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76cm" fo:keep-together="always"/>
    </style:style>
    <style:style style:name="表格1.7" style:family="table-row">
      <style:table-row-properties style:min-row-height="1.102cm" fo:keep-together="always"/>
    </style:style>
    <style:style style:name="表格1.8" style:family="table-row">
      <style:table-row-properties style:min-row-height="0.94cm" fo:keep-together="always"/>
    </style:style>
    <style:style style:name="表格1.11" style:family="table-row">
      <style:table-row-properties style:min-row-height="2.014cm" fo:keep-together="always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915cm" fo:keep-together="always"/>
    </style:style>
    <style:style style:name="表格1.13" style:family="table-row">
      <style:table-row-properties style:min-row-height="1.272cm" fo:keep-together="always"/>
    </style:style>
    <style:style style:name="表格1.14" style:family="table-row">
      <style:table-row-properties style:min-row-height="0.951cm" fo:keep-together="always"/>
    </style:style>
    <style:style style:name="表格1.15" style:family="table-row">
      <style:table-row-properties style:min-row-height="1.401cm" fo:keep-together="always"/>
    </style:style>
    <style:style style:name="表格1.B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D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6" style:family="table-row">
      <style:table-row-properties style:min-row-height="2.965cm" fo:keep-together="always"/>
    </style:style>
    <style:style style:name="表格1.G16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7" style:family="table-row">
      <style:table-row-properties fo:keep-together="auto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53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text-properties style:font-name="標楷體" fo:font-size="10pt" style:font-name-asian="標楷體1" style:font-size-asian="10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4.92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078cm"/>
        </style:tab-stops>
      </style:paragraph-properties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8pt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.351cm" fo:margin-right="0cm" fo:text-indent="2.469cm" style:auto-text-indent="false"/>
      <style:text-properties style:font-name="標楷體" fo:font-size="10pt" style:font-name-asian="標楷體1" style:font-size-asian="10pt" style:font-name-complex="Times New Roman" style:font-size-complex="12pt"/>
    </style:style>
    <style:style style:name="P17" style:family="paragraph" style:parent-style-name="Standard">
      <style:paragraph-properties fo:margin-left="2.117cm" fo:margin-right="0cm" fo:text-align="justify" style:justify-single-word="false" fo:text-indent="-2.117cm" style:auto-text-indent="false">
        <style:tab-stops>
          <style:tab-stop style:position="6.5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6.53cm"/>
        </style:tab-stops>
      </style:paragraph-properties>
    </style:style>
    <style:style style:name="P19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>
          <style:tab-stop style:position="6.53cm"/>
        </style:tab-stops>
      </style:paragraph-properties>
    </style:style>
    <style:style style:name="P20" style:family="paragraph" style:parent-style-name="Standard">
      <style:paragraph-properties fo:margin-left="0.423cm" fo:margin-right="0cm" fo:text-indent="-0.423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cm" fo:margin-right="0cm" fo:text-indent="11.43cm" style:auto-text-indent="false"/>
    </style:style>
    <style:style style:name="P23" style:family="paragraph" style:parent-style-name="Standard" style:master-page-name="">
      <style:paragraph-properties fo:text-align="center" style:justify-single-word="false" style:page-number="auto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" style:font-name-asian="標楷體1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29" style:family="paragraph" style:parent-style-name="Standard">
      <style:paragraph-properties>
        <style:tab-stops>
          <style:tab-stop style:position="4.921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30" style:family="paragraph" style:parent-style-name="Standard">
      <style:paragraph-properties>
        <style:tab-stops>
          <style:tab-stop style:position="4.078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2pt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 style:font-name-complex="Times New Roman" style:font-size-complex="12pt"/>
    </style:style>
    <style:style style:name="P33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>
          <style:tab-stop style:position="6.53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 style:font-name-complex="Times New Roman" style:font-size-complex="12pt"/>
    </style:style>
    <style:style style:name="P35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1" style:font-name-complex="Times New Roman" style:font-size-complex="12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7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2pt"/>
    </style:style>
    <style:style style:name="T6" style:family="text">
      <style:text-properties style:font-name="標楷體" fo:font-size="11pt" style:font-name-asian="標楷體1" style:font-size-asian="11pt" style:font-name-complex="Times New Roman" style:font-size-complex="12pt"/>
    </style:style>
    <style:style style:name="T7" style:family="text">
      <style:text-properties style:font-name="標楷體" fo:font-size="8pt" style:font-name-asian="標楷體1" style:font-size-asian="8pt" style:font-name-complex="Times New Roman" style:font-size-complex="12pt"/>
    </style:style>
    <style:style style:name="T8" style:family="text">
      <style:text-properties style:font-name="標楷體" style:letter-kerning="false" style:font-name-asian="標楷體1" style:font-name-complex="Times New Roman" style:font-size-complex="10pt"/>
    </style:style>
    <style:style style:name="T9" style:family="text">
      <style:text-properties style:font-name="標楷體" style:letter-kerning="false" style:font-name-asian="標楷體1" style:font-name-complex="Times New Roman" style:font-size-complex="7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94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cm" fo:min-width="2.351cm" fo:padding-top="0.127cm" fo:padding-bottom="0.127cm" fo:padding-left="0.254cm" fo:padding-right="0.254cm" fo:wrap-option="wrap" fo:margin-left="0.32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0" draw:name="文字方塊 1" draw:style-name="gr1" draw:text-style-name="P36" svg:width="2.541cm" svg:height="0.847cm" svg:x="13.134cm" svg:y="-0.81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36" svg:width="2.858cm" svg:height="0.953cm" svg:x="0cm" svg:y="-0.63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輔英科技大學</text:span><text:span text:style-name="T2">儀器設備外借</text:span><text:span text:style-name="T1">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 text:c="16"/>借用儀器設備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6">財產編號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bookmark text:name="_GoBack"/></text:p>
          </table:table-cell>
          <table:covered-table-cell/>
        </table:table-row>
        <table:table-row table:style-name="表格1.2">
          <table:table-cell table:style-name="表格1.A1" table:number-rows-spanned="5" office:value-type="string">
            <text:p text:style-name="P27">使用目的</text:p>
          </table:table-cell>
          <table:table-cell table:style-name="表格1.A1" office:value-type="string">
            <text:p text:style-name="P6">性 <text:s text:c="3"/>質</text:p>
          </table:table-cell>
          <table:table-cell table:style-name="表格1.A1" table:number-columns-spanned="7" office:value-type="string">
            <text:p text:style-name="P6">名 <text:s text:c="2"/>稱 <text:s text:c="2"/>或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□教 <text:s text:c="3"/>學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□研 <text:s text:c="3"/>究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□公益活動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□其 <text:s text:c="3"/>他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借用期限</text:p>
          </table:table-cell>
          <table:table-cell table:style-name="表格1.A1" table:number-columns-spanned="8" office:value-type="string">
            <text:p text:style-name="Standard"><text:span text:style-name="T3"><text:s text:c="3"/>年 <text:s text:c="2"/>月 <text:s text:c="2"/>日 <text:s text:c="3"/>至 <text:s text:c="2"/>年 <text:s text:c="2"/>月 <text:s text:c="2"/>日 <text:s text:c="3"/>合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借用單位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使用地點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7">借用人</text:p>
            <text:p text:style-name="P27">及聯絡方式</text:p>
          </table:table-cell>
          <table:table-cell table:style-name="表格1.A1" office:value-type="string">
            <text:p text:style-name="P6">借 <text:s/>用 <text:s/>人</text:p>
          </table:table-cell>
          <table:table-cell table:style-name="表格1.A1" table:number-columns-spanned="7" office:value-type="string">
            <text:p text:style-name="P6">聯 <text:s/>絡 <text:s/>方 <text:s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"/>
          </table:table-cell>
          <table:table-cell table:style-name="表格1.A1" table:number-columns-spanned="7" office:value-type="string">
            <text:p text:style-name="P29">電話：(O)<text:tab/>行動電話：</text:p>
            <text:p text:style-name="P30"><text:s text:c="6"/>(H) <text:s text:c="10"/></text:p>
            <text:p text:style-name="P30">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4" office:value-type="string">
            <text:p text:style-name="P27">審核</text:p>
          </table:table-cell>
          <table:table-cell table:style-name="表格1.A1" table:number-columns-spanned="2" office:value-type="string">
            <text:p text:style-name="P6">申請人</text:p>
          </table:table-cell>
          <table:covered-table-cell/>
          <table:table-cell table:style-name="表格1.A1" table:number-columns-spanned="2" office:value-type="string">
            <text:p text:style-name="P6">使用單位主管</text:p>
          </table:table-cell>
          <table:covered-table-cell/>
          <table:table-cell table:style-name="表格1.A1" table:number-columns-spanned="3" office:value-type="string">
            <text:p text:style-name="P6">保管組</text:p>
          </table:table-cell>
          <table:covered-table-cell/>
          <table:covered-table-cell/>
          <table:table-cell table:style-name="表格1.A1" office:value-type="string">
            <text:p text:style-name="P6">決 <text:s text:c="3"/>行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9"/>
            <text:p text:style-name="P6"/>
          </table:table-cell>
          <table:covered-table-cell/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table:number-rows-spanned="3" office:value-type="string">
            <text:p text:style-name="P6"/>
            <text:p text:style-name="P6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2">使 用 單 位</text:p>
            <text:p text:style-name="P6">承 <text:s/>辦 <text:s text:c="2"/>人</text:p>
          </table:table-cell>
          <table:covered-table-cell/>
          <table:table-cell table:style-name="表格1.A1" table:number-columns-spanned="2" office:value-type="string">
            <text:p text:style-name="P6">院 <text:s text:c="2"/>長</text:p>
          </table:table-cell>
          <table:covered-table-cell/>
          <table:table-cell table:style-name="表格1.A1" table:number-columns-spanned="3" office:value-type="string">
            <text:p text:style-name="P6">總務長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6"/>
            <text:p text:style-name="P16"/>
            <text:p text:style-name="P9">□付費 <text:s/>□免費</text:p>
          </table:table-cell>
          <table:covered-table-cell/>
          <table:table-cell table:style-name="表格1.D15" table:number-columns-spanned="2" office:value-type="string">
            <text:p text:style-name="P8"/>
          </table:table-cell>
          <table:covered-table-cell/>
          <table:table-cell table:style-name="表格1.F15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7">收費金額</text:p>
            <text:p text:style-name="P1"><text:span text:style-name="T3">(</text:span><text:span text:style-name="T6">財產保管單位填寫</text:span><text:span text:style-name="T3">)</text:span></text:p>
          </table:table-cell>
          <table:table-cell table:style-name="表格1.A1" table:number-columns-spanned="5" office:value-type="string">
            <text:p text:style-name="P17"><text:span text:style-name="T3">維護費： <text:s text:c="2"/>萬 <text:s/>仟 <text:s/>佰 <text:s/>拾 <text:s/>元 <text:s text:c="3"/></text:span><text:span text:style-name="T7">(請用國字填寫)</text:span></text:p>
            <text:p text:style-name="P18"><text:span text:style-name="T3">NT</text:span><text:span text:style-name="T4"> <text:s text:c="6"/></text:span><text:span text:style-name="T3">元</text:span><text:span text:style-name="T7">(請用阿拉伯字填寫)</text:span></text:p>
            <text:p text:style-name="P17"><text:span text:style-name="T3">保證金： <text:s text:c="2"/>萬 <text:s/>仟 <text:s/>佰 <text:s/>拾 <text:s/>元 <text:s text:c="3"/></text:span><text:span text:style-name="T7">(請用國字填寫)</text:span></text:p>
            <text:p text:style-name="P18"><text:span text:style-name="T3">NT</text:span><text:span text:style-name="T4"> <text:s text:c="6"/></text:span><text:span text:style-name="T3">元</text:span><text:span text:style-name="T7">(請用阿拉伯字填寫)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2" office:value-type="string">
            <text:p text:style-name="P33">出納組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27">注意事項</text:p>
          </table:table-cell>
          <table:table-cell table:style-name="表格1.B17" table:number-columns-spanned="8" office:value-type="string">
            <text:p text:style-name="P20"><text:span text:style-name="T8">1.本</text:span><text:span text:style-name="T9">儀器設備僅供研究、教學、公益活動使用，嚴禁</text:span><text:span text:style-name="T8">違法或營利使用；借用期滿應立即歸還不得任意延長。</text:span></text:p>
            <text:p text:style-name="P4">2.免費使用僅限本校人員教學或研究使用。</text:p>
            <text:p text:style-name="P34">3.若需繳費，於核可後至出納組辦理，並將本申請單送財產保管使用單位存查。</text:p>
            <text:p text:style-name="P34">4.請愛惜及保護公物，若有損壞，則依本校「公物保管暨損壞遺失賠償作業規範」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保存年限：3年</text:p>
      <text:p text:style-name="P22"><text:span text:style-name="T3">表單編號：1205-3-</text:span><text:span text:style-name="T4">03</text:span><text:span text:style-name="T3">-070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y</meta:initial-creator>
    <dc:creator>fy</dc:creator>
    <meta:editing-cycles>2</meta:editing-cycles>
    <meta:creation-date>2017-08-14T05:52:00</meta:creation-date>
    <dc:date>2017-08-14T05:54:00</dc:date>
    <meta:editing-duration>PT1M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45" meta:word-count="368" meta:character-count="556" meta:non-whitespace-character-count="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