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6666in"/>
      <style:text-properties style:font-name="標楷體" style:font-name-asian="標楷體" style:font-name-complex="Times New Roman" style:font-size-complex="1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11" style:parent-style-name="內文" style:family="paragraph">
      <style:paragraph-properties fo:margin-top="0.0833in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P14" style:parent-style-name="內文" style:family="paragraph">
      <style:paragraph-properties style:line-height-at-least="0.3472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P22" style:parent-style-name="內文" style:family="paragraph">
      <style:paragraph-properties style:line-height-at-least="0.3472in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P39" style:parent-style-name="內文" style:family="paragraph">
      <style:paragraph-properties style:line-height-at-least="0.3472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P44" style:parent-style-name="內文" style:family="paragraph">
      <style:paragraph-properties style:line-height-at-least="0.3472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P46" style:parent-style-name="內文" style:family="paragraph">
      <style:paragraph-properties style:line-height-at-least="0.3472in" fo:text-indent="0.1527in"/>
      <style:text-properties style:font-name="標楷體" style:font-name-asian="標楷體" style:font-name-complex="Times New Roman" fo:font-size="11pt" style:font-size-asian="11pt" style:font-size-complex="10pt"/>
    </style:style>
    <style:style style:name="P47" style:parent-style-name="內文" style:family="paragraph">
      <style:paragraph-properties style:line-height-at-least="0.3472in" fo:text-indent="0.1527in"/>
      <style:text-properties style:font-name="標楷體" style:font-name-asian="標楷體" style:font-name-complex="Times New Roman" fo:font-size="11pt" style:font-size-asian="11pt" style:font-size-complex="10pt"/>
    </style:style>
    <style:style style:name="P48" style:parent-style-name="內文" style:family="paragraph">
      <style:paragraph-properties style:line-height-at-least="0.3472in" fo:text-indent="0.1527in"/>
      <style:text-properties style:font-name="標楷體" style:font-name-asian="標楷體" style:font-name-complex="Times New Roman" fo:font-size="11pt" style:font-size-asian="11pt" style:font-size-complex="10pt"/>
    </style:style>
    <style:style style:name="P49" style:parent-style-name="內文" style:family="paragraph">
      <style:paragraph-properties style:line-height-at-least="0.3472in" fo:text-indent="0.1527in"/>
      <style:text-properties style:font-name="標楷體" style:font-name-asian="標楷體" style:font-name-complex="Times New Roman" fo:font-size="11pt" style:font-size-asian="11pt" style:font-size-complex="10pt"/>
    </style:style>
    <style:style style:name="P50" style:parent-style-name="內文" style:family="paragraph">
      <style:paragraph-properties style:line-height-at-least="0.3472in" fo:text-indent="0.1527in"/>
      <style:text-properties style:font-name="標楷體" style:font-name-asian="標楷體" style:font-name-complex="Times New Roman" fo:font-size="11pt" style:font-size-asian="11pt" style:font-size-complex="10pt"/>
    </style:style>
    <style:style style:name="P51" style:parent-style-name="內文" style:family="paragraph">
      <style:paragraph-properties style:line-height-at-least="0.3472in" fo:text-indent="0.1527in"/>
      <style:text-properties style:font-name="標楷體" style:font-name-asian="標楷體" style:font-name-complex="Times New Roman" fo:font-size="11pt" style:font-size-asian="11pt" style:font-size-complex="10pt"/>
    </style:style>
    <style:style style:name="P52" style:parent-style-name="內文" style:family="paragraph">
      <style:paragraph-properties style:line-height-at-least="0.3472in" fo:text-indent="0.1527in"/>
      <style:text-properties style:font-name="標楷體" style:font-name-asian="標楷體" style:font-name-complex="Times New Roman" fo:font-size="11pt" style:font-size-asian="11pt" style:font-size-complex="10pt"/>
    </style:style>
    <style:style style:name="P53" style:parent-style-name="內文" style:family="paragraph">
      <style:paragraph-properties style:line-height-at-least="0.3472in" fo:text-indent="0.1527in"/>
    </style:style>
    <style:style style:name="T5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P58" style:parent-style-name="內文" style:family="paragraph">
      <style:paragraph-properties style:line-height-at-least="0.3472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P61" style:parent-style-name="內文" style:family="paragraph">
      <style:paragraph-properties style:line-height-at-least="0.3472in"/>
    </style:style>
    <style:style style:name="T6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P69" style:parent-style-name="內文" style:family="paragraph">
      <style:paragraph-properties style:line-height-at-least="0.3472in"/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P70" style:parent-style-name="內文" style:family="paragraph">
      <style:paragraph-properties style:line-height-at-least="0.3472in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color="#FF0000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.3472in"/>
    </style:style>
    <style:style style:name="T79" style:parent-style-name="預設段落字型" style:family="text">
      <style:text-properties style:font-name="標楷體" style:font-name-asian="標楷體" style:font-name-complex="Times New Roman" fo:color="#FF0000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FF0000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color="#FF0000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.3472in"/>
    </style:style>
    <style:style style:name="T87" style:parent-style-name="預設段落字型" style:family="text">
      <style:text-properties style:font-name="標楷體" style:font-name-asian="標楷體" style:font-name-complex="Times New Roman" fo:color="#FF0000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P89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P90" style:parent-style-name="內文" style:family="paragraph">
      <style:paragraph-properties fo:margin-top="0.0833in" fo:margin-bottom="0.1666in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83in" fo:font-size="13pt" style:font-size-asian="13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letter-spacing="0.0083in" fo:font-size="13pt" style:font-size-asian="13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83in" fo:font-size="13pt" style:font-size-asian="13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letter-spacing="0.0083in" fo:font-size="13pt" style:font-size-asian="13pt" style:font-size-complex="10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833in" fo:margin-bottom="0.1666in"/>
      <style:text-properties style:font-name="標楷體" style:font-name-asian="標楷體" style:font-name-complex="Times New Roman" fo:font-weight="bold" style:font-weight-asian="bold" fo:letter-spacing="0.0083in" fo:font-size="13pt" style:font-size-asian="13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P102" style:parent-style-name="內文" style:family="paragraph">
      <style:text-properties style:font-name="標楷體" style:font-name-asian="標楷體" style:font-name-complex="Times New Roman" fo:font-size="11pt" style:font-size-asian="11pt" style:font-size-complex="10pt"/>
    </style:style>
    <style:style style:name="P103" style:parent-style-name="內文" style:family="paragraph">
      <style:text-properties style:font-name="標楷體" style:font-name-asian="標楷體" style:font-name-complex="Times New Roman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P111" style:parent-style-name="內文" style:family="paragraph">
      <style:paragraph-properties fo:text-indent="5.1666in"/>
      <style:text-properties style:font-name="標楷體" style:font-name-asian="標楷體" style:font-name-complex="Times New Roman" style:font-size-complex="10pt"/>
    </style:style>
    <style:style style:name="P112" style:parent-style-name="內文" style:family="paragraph">
      <style:text-properties style:font-name="標楷體" style:font-name-asian="標楷體" style:font-name-complex="Times New Roman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0pt"/>
    </style:style>
  </office:automatic-styles>
  <office:body>
    <office:text text:use-soft-page-breaks="true">
      <text:p text:style-name="P1">內部公文編號：</text:p>
      <text:p text:style-name="P2">輔英科技大學總務處支援申請表</text:p>
      <text:p text:style-name="P3"><text:span text:style-name="T4">申請</text:span><text:span text:style-name="T5">時間： <text:s text:c="2"/>年 <text:s text:c="2"/>月 <text:s text:c="2"/>日 <text:s text:c="6"/></text:span><text:span text:style-name="T6"><text:s/>申請</text:span><text:span text:style-name="T7">人：</text:span><text:span text:style-name="T8"><text:s/></text:span><text:span text:style-name="T9"><text:s text:c="21"/></text:span><text:span text:style-name="T10"><text:s/>聯絡分機：</text:span></text:p>
      <text:p text:style-name="P11"><text:span text:style-name="T12">申請</text:span><text:span text:style-name="T13">單位主管(簽章)：</text:span></text:p>
      <text:p text:style-name="P14"><text:span text:style-name="T15">一、全校性會議活動名稱</text:span><text:span text:style-name="T16">：</text:span><text:span text:style-name="T17">_________________________________ <text:s/></text:span><text:span text:style-name="T18">來訪單位</text:span><text:span text:style-name="T19">：</text:span><text:span text:style-name="T20">____________________</text:span><text:span text:style-name="T21">。</text:span></text:p>
      <text:p text:style-name="P22"><text:span text:style-name="T23">二、需要支援時間：</text:span><text:span text:style-name="T24">從<text:s/></text:span><text:span text:style-name="T25">______<text:s/></text:span><text:span text:style-name="T26">年</text:span><text:span text:style-name="T27"><text:s/>______<text:s/></text:span><text:span text:style-name="T28">月</text:span><text:span text:style-name="T29"><text:s/>______<text:s/></text:span><text:span text:style-name="T30">日</text:span><text:span text:style-name="T31"><text:s/>______<text:s/></text:span><text:span text:style-name="T32">點至</text:span><text:span text:style-name="T33">______<text:s/></text:span><text:span text:style-name="T34">月</text:span><text:span text:style-name="T35"><text:s/>______<text:s/></text:span><text:span text:style-name="T36">日</text:span><text:span text:style-name="T37"><text:s/>______</text:span><text:span text:style-name="T38">點。</text:span></text:p>
      <text:p text:style-name="P39"><text:span text:style-name="T40">三、會場：</text:span><text:span text:style-name="T41">_____________________________________________</text:span><text:span text:style-name="T42">。</text:span><text:span text:style-name="T43"><text:s text:c="25"/></text:span></text:p>
      <text:p text:style-name="P44"><text:span text:style-name="T45">四、佈置地點：</text:span></text:p>
      <text:p text:style-name="P46">□中正堂：□紅布簾<text:s text:c="2"/>全銜<text:s/>_____________________________________________。</text:p>
      <text:p text:style-name="P47">□行政大樓門口：□佈告牌<text:s/>全銜<text:s/>________________________________________。</text:p>
      <text:p text:style-name="P48">□圖書館7樓視訊會議廳：□紅布簾<text:s text:c="2"/>全銜<text:s/>_____________________________________。</text:p>
      <text:p text:style-name="P49">□國際會議廳(J401)：□<text:s/>紅布簾<text:s text:c="2"/>全銜<text:s/>__________________________________________。</text:p>
      <text:p text:style-name="P50">□藝術教室(D210)：□紅布簾<text:s text:c="2"/>全銜<text:s/>___________________________________________。</text:p>
      <text:p text:style-name="P51">□其它地點：____________<text:s/>□紅布簾<text:s text:c="2"/>全銜<text:s/>____________________________________。</text:p>
      <text:p text:style-name="P52">□其它：_____________________________________________。</text:p>
      <text:p text:style-name="P53"><text:span text:style-name="T54">□借用指示牌</text:span><text:span text:style-name="T55"><text:s text:c="8"/></text:span><text:span text:style-name="T56"><text:s/>座。(需至事務組申請)</text:span><text:span text:style-name="T57"><text:s text:c="5"/></text:span></text:p>
      <text:p text:style-name="P58"><text:span text:style-name="T59">五、茶水：</text:span><text:span text:style-name="T60"><text:s/></text:span></text:p>
      <text:p text:style-name="P61"><text:span text:style-name="T62"><text:s text:c="2"/></text:span><text:span text:style-name="T63">□茶桶</text:span><text:span text:style-name="T64"><text:s text:c="4"/></text:span><text:span text:style-name="T65"><text:s text:c="33"/></text:span><text:span text:style-name="T66"><text:s text:c="13"/>□其它<text:s/></text:span><text:span text:style-name="T67">________________</text:span><text:span text:style-name="T68"><text:s text:c="4"/>。</text:span></text:p>
      <text:p text:style-name="P69">六、搬運報廢或移轉物品：</text:p>
      <text:p text:style-name="P70"><text:span text:style-name="T71"><text:s/></text:span><text:span text:style-name="T72"><text:s/>□財產物品</text:span><text:span text:style-name="T73"><text:s text:c="20"/></text:span><text:span text:style-name="T74">件</text:span><text:span text:style-name="T75"><text:s text:c="7"/></text:span><text:span text:style-name="T76">□財產編號</text:span><text:span text:style-name="T77"><text:s text:c="41"/></text:span></text:p>
      <text:p text:style-name="P78"><text:span text:style-name="T79"><text:s/></text:span><text:span text:style-name="T80"><text:s/>檢附表單：□財產移轉單</text:span><text:span text:style-name="T81"><text:s text:c="9"/></text:span><text:span text:style-name="T82">□財產減損單</text:span><text:span text:style-name="T83"><text:s text:c="13"/></text:span><text:span text:style-name="T84">□其他：</text:span><text:span text:style-name="T85"><text:s text:c="24"/></text:span></text:p>
      <text:p text:style-name="P86"><text:span text:style-name="T87"><text:s text:c="2"/></text:span><text:span text:style-name="T88">採購保管組簽章：</text:span></text:p>
      <text:p text:style-name="P89">……………………………………………………………………………………………………………………….</text:p>
      <text:p text:style-name="P90"><text:span text:style-name="T91">申請</text:span><text:span text:style-name="T92">支援</text:span><text:span text:style-name="T93">，請於五個上班</text:span><text:span text:style-name="T94">日前提出申請，俾分派人力支援。</text:span></text:p>
      <text:p text:style-name="P95"/>
      <text:p text:style-name="P96"><text:span text:style-name="T97">人力支援：</text:span><text:span text:style-name="T98">_______________<text:s/></text:span><text:span text:style-name="T99">人，支援工作項目：</text:span><text:span text:style-name="T100"><text:s text:c="43"/></text:span><text:span text:style-name="T101">。</text:span></text:p>
      <text:p text:style-name="P102"/>
      <text:p text:style-name="P103"/>
      <text:p text:style-name="內文"><text:span text:style-name="T104">事務組承辦人</text:span><text:span text:style-name="T105">：</text:span><text:span text:style-name="T106"><text:tab/></text:span><text:span text:style-name="T107"><text:tab/><text:s text:c="25"/>事務組組長：</text:span><text:span text:style-name="T108"><text:tab/></text:span><text:span text:style-name="T109"><text:tab/></text:span><text:span text:style-name="T110"><text:tab/><text:s text:c="5"/></text:span></text:p>
      <text:p text:style-name="P111"/>
      <text:p text:style-name="P112"><text:s text:c="60"/>保存期限：三個月</text:p>
      <text:p text:style-name="內文"><text:span text:style-name="T113"><text:s text:c="60"/></text:span><text:span text:style-name="T114">表單編號：1204-3-0</text:span><text:span text:style-name="T115">6</text:span><text:span text:style-name="T116">-</text:span><text:span text:style-name="T117">04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天雷</meta:initial-creator>
    <dc:creator>劉雅文</dc:creator>
    <meta:creation-date>2025-05-13T01:53:00Z</meta:creation-date>
    <dc:date>2025-05-13T01:53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1" meta:row-count="9" meta:non-whitespace-character-count="1194"/>
  </office:meta>
</office:document-meta>
</file>