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0.8333in"/>
      <style:text-properties style:font-name="標楷體" style:font-name-asian="標楷體"/>
    </style:style>
    <style:style style:name="P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left="2.75in" fo:text-indent="-2.75in">
        <style:tab-stops/>
      </style:paragraph-properties>
      <style:text-properties style:font-name="標楷體" style:font-name-asian="標楷體" fo:font-size="11pt" style:font-size-asian="11pt"/>
    </style:style>
    <style:style style:name="P4" style:parent-style-name="內文" style:family="paragraph">
      <style:paragraph-properties fo:margin-left="2.7527in" fo:text-indent="-2.752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P12" style:parent-style-name="內文" style:family="paragraph"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fo:margin-top="0.0833in"/>
      <style:text-properties style:font-name="標楷體" style:font-name-asian="標楷體" fo:font-size="11pt" style:font-size-asian="11pt"/>
    </style:style>
    <style:style style:name="P14" style:parent-style-name="內文" style:family="paragraph">
      <style:paragraph-properties style:line-height-at-least="0.347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style:line-height-at-least="0.3472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style:line-height-at-least="0.3472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4" style:parent-style-name="內文" style:family="paragraph">
      <style:paragraph-properties style:line-height-at-least="0.3472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6" style:parent-style-name="內文" style:family="paragraph">
      <style:paragraph-properties style:line-height-at-least="0.3472in" fo:text-indent="0.1527in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line-height-at-least="0.3472in" fo:text-indent="0.1527in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line-height-at-least="0.3472in" fo:text-indent="0.1527in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line-height-at-least="0.3472in" fo:text-indent="0.1527in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style:line-height-at-least="0.3472in" fo:text-indent="0.1527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line-height-at-least="0.3472in" fo:text-indent="0.1527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line-height-at-least="0.3472in" fo:text-indent="0.1527in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line-height-at-least="0.3472in" fo:text-indent="0.1527in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style:line-height-at-least="0.3472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line-height-at-least="0.3472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1pt" style:font-size-asian="11pt"/>
    </style:style>
    <style:style style:name="P6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7" style:parent-style-name="內文" style:family="paragraph">
      <style:paragraph-properties fo:margin-top="0.0833in" fo:margin-bottom="0.1666in"/>
      <style:text-properties style:font-name="標楷體" style:font-name-asian="標楷體" fo:font-weight="bold" style:font-weight-asian="bold" fo:letter-spacing="0.0083in" fo:font-size="13pt" style:font-size-asian="13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12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44"/>內部公文編號：</text:p>
      <text:p text:style-name="P2">輔英科技大學總務處支援申請表</text:p>
      <text:p text:style-name="P3">填表時間： <text:s text:c="2"/>年 <text:s text:c="2"/>月 <text:s text:c="2"/>日<text:s/><text:s text:c="2"/><text:s/><text:s text:c="15"/>填表人：<text:s text:c="16"/>聯絡分機：</text:p>
      <text:p text:style-name="P4"><text:span text:style-name="T5">搬運物品已完成報廢或移轉，</text:span><text:span text:style-name="T6">財產保管</text:span><text:span text:style-name="T7">人簽章</text:span><text:span text:style-name="T8">：</text:span><text:span text:style-name="T9"><text:s text:c="13"/></text:span><text:span text:style-name="T10"><text:s text:c="5"/></text:span><text:span text:style-name="T11"><text:s/></text:span></text:p>
      <text:p text:style-name="P12">填表單位與主管(簽章)：<text:tab/><text:tab/><text:tab/><text:s text:c="21"/></text:p>
      <text:p text:style-name="P13"/>
      <text:p text:style-name="P14"><text:span text:style-name="T15">一、全校性會議活動名稱</text:span><text:span text:style-name="T16">：</text:span><text:span text:style-name="T17">_________________________________ <text:s/></text:span><text:span text:style-name="T18">來訪單位</text:span><text:span text:style-name="T19">：</text:span><text:span text:style-name="T20">____________________</text:span><text:span text:style-name="T21">。</text:span></text:p>
      <text:p text:style-name="P22"><text:span text:style-name="T23">二、需要支援時間：</text:span><text:span text:style-name="T24">從<text:s/></text:span><text:span text:style-name="T25">______<text:s/></text:span><text:span text:style-name="T26">年</text:span><text:span text:style-name="T27"><text:s/>______<text:s/></text:span><text:span text:style-name="T28">月</text:span><text:span text:style-name="T29"><text:s/>______<text:s/></text:span><text:span text:style-name="T30">日</text:span><text:span text:style-name="T31"><text:s/>______<text:s/></text:span><text:span text:style-name="T32">點至</text:span><text:span text:style-name="T33">______<text:s/></text:span><text:span text:style-name="T34">月</text:span><text:span text:style-name="T35"><text:s/>______<text:s/></text:span><text:span text:style-name="T36">日</text:span><text:span text:style-name="T37"><text:s/>______<text:s/></text:span><text:span text:style-name="T38">點。</text:span></text:p>
      <text:p text:style-name="P39"><text:span text:style-name="T40">三、會場：</text:span><text:span text:style-name="T41">_____________________________________________</text:span><text:span text:style-name="T42">。</text:span><text:span text:style-name="T43"><text:s text:c="25"/></text:span></text:p>
      <text:p text:style-name="P44"><text:span text:style-name="T45">四、佈置地點：</text:span></text:p>
      <text:p text:style-name="P46">□中正堂：□紅布簾<text:s text:c="2"/>全銜<text:s/>_____________________________________________。</text:p>
      <text:p text:style-name="P47">□行政大樓門口：□佈告牌<text:s/>全銜<text:s/>________________________________________。</text:p>
      <text:p text:style-name="P48">□圖書館7樓視訊會議廳：□紅布簾<text:s text:c="2"/>全銜<text:s/>_____________________________________。</text:p>
      <text:p text:style-name="P49">□國際會議廳(J401)：□<text:s/>紅布簾<text:s text:c="2"/>全銜<text:s/>__________________________________________。</text:p>
      <text:p text:style-name="P50">□藝術教室(D210)：□紅布簾<text:s text:c="2"/>全銜<text:s/>___________________________________________。</text:p>
      <text:p text:style-name="P51">□其它地點：____________<text:s/>□紅布簾<text:s text:c="2"/>全銜<text:s/>____________________________________。</text:p>
      <text:p text:style-name="P52">□其它：_____________________________________________。</text:p>
      <text:p text:style-name="P53"><text:span text:style-name="T54">□借用指示牌</text:span><text:span text:style-name="T55"><text:s text:c="8"/></text:span><text:span text:style-name="T56"><text:s/></text:span><text:span text:style-name="T57">座</text:span><text:span text:style-name="T58">。</text:span><text:span text:style-name="T59">(需至事務組申請)</text:span><text:span text:style-name="T60"><text:s text:c="5"/></text:span></text:p>
      <text:p text:style-name="P61"><text:span text:style-name="T62">五、茶水：</text:span><text:span text:style-name="T63"><text:s/></text:span></text:p>
      <text:p text:style-name="P64"><text:s text:c="2"/>□茶桶<text:s text:c="5"/>□其它<text:s/>_________________。</text:p>
      <text:p text:style-name="P65"/>
      <text:p text:style-name="P66">……………………………………………………………………………………………………………………….</text:p>
      <text:p text:style-name="P67">工作班支援之項目；限五日前提出申請，俾便分派人力支援。</text:p>
      <text:p text:style-name="P68"><text:span text:style-name="T69">人力支援：</text:span><text:span text:style-name="T70">_______________<text:s/></text:span><text:span text:style-name="T71">人，支援工作項目：</text:span><text:span text:style-name="T72"><text:s text:c="27"/>　　　 <text:s text:c="11"/></text:span><text:span text:style-name="T73">。</text:span></text:p>
      <text:p text:style-name="P74"/>
      <text:p text:style-name="P75"/>
      <text:p text:style-name="P76">警衛小組組長：<text:tab/><text:tab/><text:s text:c="9"/>事務組組長：<text:tab/><text:tab/><text:tab/><text:s text:c="5"/></text:p>
      <text:p text:style-name="P77"/>
      <text:p text:style-name="內文"><text:span text:style-name="T78"><text:s text:c="6"/></text:span></text:p>
      <text:p text:style-name="內文"><text:span text:style-name="T79">保存期限：三個月</text:span><text:span text:style-name="T80"><text:s text:c="42"/></text:span><text:span text:style-name="T81">表單編號：</text:span><text:span text:style-name="T82">120</text:span><text:span text:style-name="T83">4</text:span><text:span text:style-name="T84">-3-</text:span><text:span text:style-name="T85">0</text:span><text:span text:style-name="T86">6</text:span><text:span text:style-name="T87">-</text:span><text:span text:style-name="T88">1</text:span><text:span text:style-name="T89">2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 英 技 術 學 院</dc:title>
    <dc:subject/>
    <meta:initial-creator>USER</meta:initial-creator>
    <dc:creator>張家綺</dc:creator>
    <meta:creation-date>2024-12-31T07:55:00Z</meta:creation-date>
    <dc:date>2024-12-31T07:55:00Z</dc:date>
    <meta:print-date>2024-10-16T07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4" meta:row-count="8" meta:non-whitespace-character-count="1026"/>
  </office:meta>
</office:document-meta>
</file>