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3in"/>
    </style:style>
    <style:style style:name="TableColumn3" style:family="table-column">
      <style:table-column-properties style:column-width="1.0868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1.1854in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0.9722in"/>
    </style:style>
    <style:style style:name="Table1" style:family="table" style:master-page-name="MP0">
      <style:table-properties style:width="7.5513in" fo:margin-left="0in" table:align="left"/>
    </style:style>
    <style:style style:name="TableRow9" style:family="table-row">
      <style:table-row-properties style:min-row-height="0.4138in"/>
    </style:style>
    <style:style style:name="TableCell10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2" style:family="table-row">
      <style:table-row-properties style:min-row-height="0.4138in"/>
    </style:style>
    <style:style style:name="TableCell1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0.4138in"/>
    </style:style>
    <style:style style:name="TableCell2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0.4138in"/>
    </style:style>
    <style:style style:name="TableCell4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min-row-height="0.4138in"/>
    </style:style>
    <style:style style:name="TableCell5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min-row-height="0.4138in"/>
    </style:style>
    <style:style style:name="TableCell7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min-row-height="0.4138in"/>
    </style:style>
    <style:style style:name="TableCell8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 style:min-row-height="0.4138in"/>
    </style:style>
    <style:style style:name="TableCell10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min-row-height="0.4138in"/>
    </style:style>
    <style:style style:name="TableCell11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2" style:family="table-row">
      <style:table-row-properties style:min-row-height="0.4138in"/>
    </style:style>
    <style:style style:name="TableCell13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2" style:family="table-row">
      <style:table-row-properties style:min-row-height="0.4138in"/>
    </style:style>
    <style:style style:name="TableCell16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7" style:family="table-row">
      <style:table-row-properties style:min-row-height="0.4138in"/>
    </style:style>
    <style:style style:name="TableCell17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min-row-height="0.4138in"/>
    </style:style>
    <style:style style:name="TableCell20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2" style:family="table-row">
      <style:table-row-properties style:min-row-height="0.4138in"/>
    </style:style>
    <style:style style:name="TableCell283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輔英科技大學校內公文傳送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文號</text:p>
          </table:table-cell>
          <table:table-cell table:style-name="TableCell15">
            <text:p text:style-name="P16">送件單位</text:p>
          </table:table-cell>
          <table:table-cell table:style-name="TableCell17">
            <text:p text:style-name="P18">送件者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收件單位</text:p>
          </table:table-cell>
          <table:table-cell table:style-name="TableCell23">
            <text:p text:style-name="P24">收件者</text:p>
          </table:table-cell>
          <table:table-cell table:style-name="TableCell25">
            <text:p text:style-name="P26">日期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許瑋芸</dc:creator>
    <meta:creation-date>2024-05-14T05:50:00Z</meta:creation-date>
    <dc:date>2024-05-14T05:50:00Z</dc:date>
    <meta:print-date>2024-03-28T06:0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8" meta:character-count="188" meta:row-count="1" meta:non-whitespace-character-count="161"/>
  </office:meta>
</office:document-meta>
</file>