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4895in" text:min-label-width="0.3333in" text:list-level-position-and-space-mode="label-alignment">
          <style:list-level-label-alignment text:label-followed-by="listtab" fo:margin-left="5.8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229in" text:min-label-width="0.3333in" text:list-level-position-and-space-mode="label-alignment">
          <style:list-level-label-alignment text:label-followed-by="listtab" fo:margin-left="6.1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562in" text:min-label-width="0.3333in" text:list-level-position-and-space-mode="label-alignment">
          <style:list-level-label-alignment text:label-followed-by="listtab" fo:margin-left="6.489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page-number="0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olumn9" style:family="table-column">
      <style:table-column-properties style:column-width="0.5395in" style:use-optimal-column-width="false"/>
    </style:style>
    <style:style style:name="TableColumn10" style:family="table-column">
      <style:table-column-properties style:column-width="0.5756in" style:use-optimal-column-width="false"/>
    </style:style>
    <style:style style:name="TableColumn11" style:family="table-column">
      <style:table-column-properties style:column-width="0.2305in" style:use-optimal-column-width="false"/>
    </style:style>
    <style:style style:name="TableColumn12" style:family="table-column">
      <style:table-column-properties style:column-width="0.7326in" style:use-optimal-column-width="false"/>
    </style:style>
    <style:style style:name="TableColumn13" style:family="table-column">
      <style:table-column-properties style:column-width="0.1715in" style:use-optimal-column-width="false"/>
    </style:style>
    <style:style style:name="TableColumn14" style:family="table-column">
      <style:table-column-properties style:column-width="0.4451in" style:use-optimal-column-width="false"/>
    </style:style>
    <style:style style:name="TableColumn15" style:family="table-column">
      <style:table-column-properties style:column-width="0.6798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0562in" style:use-optimal-column-width="false"/>
    </style:style>
    <style:style style:name="TableColumn18" style:family="table-column">
      <style:table-column-properties style:column-width="0.409in" style:use-optimal-column-width="false"/>
    </style:style>
    <style:style style:name="TableColumn19" style:family="table-column">
      <style:table-column-properties style:column-width="0.4555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2791in" style:use-optimal-column-width="false"/>
    </style:style>
    <style:style style:name="TableColumn22" style:family="table-column">
      <style:table-column-properties style:column-width="0.202in" style:use-optimal-column-width="false"/>
    </style:style>
    <style:style style:name="TableColumn23" style:family="table-column">
      <style:table-column-properties style:column-width="0.2305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8" style:family="table">
      <style:table-properties style:width="6.75in" fo:margin-left="-0.2305in" table:align="left"/>
    </style:style>
    <style:style style:name="TableRow25" style:family="table-row">
      <style:table-row-properties style:min-row-height="0.3062in" style:use-optimal-row-height="false" fo:keep-together="always"/>
    </style:style>
    <style:style style:name="TableCell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right="0.0395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7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Cell6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0097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018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097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0.018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097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018in" fo:margin-right="0.0395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row-height="3.464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style:text-scale="95%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style:text-scale="95%" fo:font-size="8pt" style:font-size-asian="8pt" style:font-size-complex="8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row-height="0.7416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text-indent="0.083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ideograph-alpha" fo:text-align="justify" style:vertical-align="auto" fo:line-height="10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scale="90%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scale="90%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text-autospace="ideograph-alpha" fo:text-align="justify" style:vertical-align="auto" fo:line-height="100%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text-autospace="ideograph-alpha" fo:text-align="justify" style:vertical-align="auto" fo:line-height="10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2361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2361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indent="0.5243in"/>
      <style:text-properties style:font-name="標楷體" style:font-name-asian="標楷體" style:text-scale="90%" style:font-size-complex="12pt"/>
    </style:style>
    <style:style style:name="TableCell126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13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row-height="0.5215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text-scale="95%" fo:font-size="8pt" style:font-size-asian="8pt" style:font-size-complex="8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text-scale="95%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text-scale="95%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text-scale="95%" style:font-size-complex="12pt"/>
    </style:style>
    <style:style style:name="TableRow139" style:family="table-row">
      <style:table-row-properties style:min-row-height="0.3201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="標楷體" style:font-name-asian="標楷體" fo:letter-spacing="-0.0041in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53" style:family="table-row">
      <style:table-row-properties style:row-height="0.5215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text-scale="95%" fo:font-size="8pt" style:font-size-asian="8pt" style:font-size-complex="8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text-scale="95%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text-scale="95%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text-scale="95%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text-scale="95%" style:font-size-complex="12pt"/>
    </style:style>
    <style:style style:name="P164" style:parent-style-name="內文" style:family="paragraph">
      <style:paragraph-properties fo:text-align="justify" fo:text-indent="4.3333in"/>
      <style:text-properties style:font-name-asian="標楷體"/>
    </style:style>
    <style:style style:name="P165" style:parent-style-name="內文" style:family="paragraph">
      <style:paragraph-properties fo:text-align="justify" fo:text-indent="4.3333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附件(</text:span><text:span text:style-name="T4">一</text:span><text:span text:style-name="T5">)</text:span></text:p>
      <text:p text:style-name="P6">輔英科技大學財產損失調查報告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<text:span text:style-name="T28"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財產名稱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財產編號</text:span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廠牌規格</text:span></text:p>
          </table:table-cell>
          <table:covered-table-cell/>
          <table:table-cell table:style-name="TableCell43" table:number-columns-spanned="14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經費來源</text:p>
          </table:table-cell>
          <table:covered-table-cell/>
          <table:table-cell table:style-name="TableCell48" table:number-columns-spanned="14">
            <text:p text:style-name="P49">□教育部補助 □國科會建教合作計畫 □推廣教育計畫□其他機關補助 □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保管人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使用單位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購置日期</text:span>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存置地點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單</text:span><text:span text:style-name="T74">　　</text:span><text:span text:style-name="T75">價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數　　量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總　　價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調 查 報 告 內 容 及 需 改 善 事 項</text:p>
          </table:table-cell>
          <table:table-cell table:style-name="TableCell89" table:number-columns-spanned="15">
            <text:p text:style-name="P90"><text:span text:style-name="T91">（按人、事、時、地、物、</text:span><text:span text:style-name="T92">需改善事項填寫</text:span><text:span text:style-name="T93">）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責任認定</text:span></text:p>
          </table:table-cell>
          <table:covered-table-cell/>
          <table:table-cell table:style-name="TableCell99" table:number-columns-spanned="14">
            <text:list text:style-name="LFO4" text:continue-numbering="true">
              <text:list-item>
                <text:p text:style-name="P100"><text:span text:style-name="T101">天然災害或不可抗力之原因免責</text:span><text:span text:style-name="T102">□保管人</text:span><text:span text:style-name="T103">疏</text:span><text:span text:style-name="T104">失</text:span><text:span text:style-name="T105">□保管單位</text:span><text:span text:style-name="T106">疏</text:span><text:span text:style-name="T107">失</text:span></text:p>
              </text:list-item>
              <text:list-item>
                <text:p text:style-name="P108"><text:span text:style-name="T109">其他（ <text:s text:c="19"/>）</text:span></text:p>
              </text:list-item>
              <text:list-item>
                <text:p text:style-name="P110"><text:span text:style-name="T111">賠償金額（NT <text:s text:c="11"/>）（</text:span><text:span text:style-name="T112">持本調查報告影本會</text:span><text:span text:style-name="T113">採購</text:span><text:span text:style-name="T114">保管組簽章</text:span><text:span text:style-name="T115">確認後至出納組繳款</text:span><text:span text:style-name="T116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 table:number-rows-spanned="2">
            <text:p text:style-name="P119">總務長</text:p>
          </table:table-cell>
          <table:covered-table-cell/>
          <table:covered-table-cell/>
          <table:covered-table-cell/>
          <table:table-cell table:style-name="TableCell120" table:number-columns-spanned="12">
            <text:p text:style-name="P121">使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 table:number-columns-spanned="5">
            <text:p text:style-name="P125">保管人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二級主管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一級主管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專業人員</text:p>
          </table:table-cell>
          <table:covered-table-cell/>
          <table:covered-table-cell/>
          <table:table-cell table:style-name="TableCell142" table:number-columns-spanned="3">
            <text:p text:style-name="P143">營繕組</text:p>
          </table:table-cell>
          <table:covered-table-cell/>
          <table:covered-table-cell/>
          <table:table-cell table:style-name="TableCell144" table:number-columns-spanned="4">
            <text:p text:style-name="P145"><text:span text:style-name="T146">會計室</text:span>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採購</text:span><text:span text:style-name="T150">保管組長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記錄</text:p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（無者免）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保存年限：五年</text:p>
      <text:p text:style-name="P165"><text:span text:style-name="T166">表單編號：</text:span><text:span text:style-name="T167">1205-3-</text:span><text:span text:style-name="T168">02</text:span><text:span text:style-name="T169">-0</text:span><text:span text:style-name="T170">50</text:span><text:span text:style-name="T17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fo:hyphenate="false"/>
    </style:style>
    <style:style style:name="索引1" style:display-name="索引 1" style:family="paragraph" style:parent-style-name="內文" style:next-style-name="內文">
      <style:paragraph-properties fo:text-align="center" fo:margin-top="0.25in" fo:line-height="100%"/>
      <style:text-properties style:font-name="標楷體" style:font-name-asian="標楷體" style:letter-kerning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1.3333in" fo:text-indent="-1in">
        <style:tab-stops>
          <style:tab-stop style:type="left" style:position="-0.8333in"/>
        </style:tab-stops>
      </style:paragraph-properties>
      <style:text-properties style:font-name="標楷體" style:font-name-asian="標楷體" fo:hyphenate="false"/>
    </style:style>
    <style:style style:name="本文21" style:display-name="本文 21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Preformatted" style:display-name="Preformatted" style:family="paragraph" style:parent-style-name="內文">
      <style:paragraph-properties style:vertical-align="auto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標楷體" fo:font-size="10pt" style:font-size-asian="10pt" fo:hyphenate="false"/>
    </style:style>
    <style:style style:name="DefinitionTerm" style:display-name="Definition Term" style:family="paragraph" style:parent-style-name="內文" style:next-style-name="內文">
      <style:paragraph-properties style:vertical-align="auto" fo:line-height="100%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 style:use-window-font-color="true" style:text-scale="90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4895in" text:min-label-width="0.3333in" text:list-level-position-and-space-mode="label-alignment">
          <style:list-level-label-alignment text:label-followed-by="listtab" fo:margin-left="5.8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229in" text:min-label-width="0.3333in" text:list-level-position-and-space-mode="label-alignment">
          <style:list-level-label-alignment text:label-followed-by="listtab" fo:margin-left="6.1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562in" text:min-label-width="0.3333in" text:list-level-position-and-space-mode="label-alignment">
          <style:list-level-label-alignment text:label-followed-by="listtab" fo:margin-left="6.489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頁碼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技術學院</dc:title>
    <dc:subject/>
    <meta:initial-creator>fy</meta:initial-creator>
    <dc:creator>古艾榛</dc:creator>
    <meta:creation-date>2025-06-23T06:20:00Z</meta:creation-date>
    <dc:date>2025-06-23T06:20:00Z</dc:date>
    <meta:print-date>2016-08-18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